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ucida Sans1" svg:font-family="'Lucida Sans'"/>
    <style:font-face style:name="Times New Roman1" svg:font-family="'Times New Roman', serif"/>
    <style:font-face style:name="Minion" svg:font-family="Minio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732cm" table:align="right" style:writing-mode="lr-tb"/>
    </style:style>
    <style:style style:name="Tabla1.A" style:family="table-column">
      <style:table-column-properties style:column-width="2.09cm"/>
    </style:style>
    <style:style style:name="Tabla1.B" style:family="table-column">
      <style:table-column-properties style:column-width="3.678cm"/>
    </style:style>
    <style:style style:name="Tabla1.C" style:family="table-column">
      <style:table-column-properties style:column-width="6.694cm"/>
    </style:style>
    <style:style style:name="Tabla1.D" style:family="table-column">
      <style:table-column-properties style:column-width="2.196cm"/>
    </style:style>
    <style:style style:name="Tabla1.E" style:family="table-column">
      <style:table-column-properties style:column-width="5.133cm"/>
    </style:style>
    <style:style style:name="Tabla1.F" style:family="table-column">
      <style:table-column-properties style:column-width="4.101cm"/>
    </style:style>
    <style:style style:name="Tabla1.G" style:family="table-column">
      <style:table-column-properties style:column-width="1.84cm"/>
    </style:style>
    <style:style style:name="Tabla1.A1" style:family="table-cell">
      <style:table-cell-properties style:vertical-align="middle" fo:background-color="transparent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la1.F1" style:family="table-cell">
      <style:table-cell-properties style:vertical-align="middle" fo:padding="0.101cm" fo:border-left="0.05pt solid #000000" fo:border-right="none" fo:border-top="0.05pt solid #000000" fo:border-bottom="0.05pt solid #000000"/>
    </style:style>
    <style:style style:name="Tabla1.G1" style:family="table-cell">
      <style:table-cell-properties style:vertical-align="middle" fo:padding="0.101cm" fo:border="0.05pt solid #000000"/>
    </style:style>
    <style:style style:name="Tabla1.A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" style:family="table-cell">
      <style:table-cell-properties style:vertical-align="middle" fo:background-color="transparent" fo:padding="0.101cm" fo:border-left="0.05pt solid #000000" fo:border-right="none" fo:border-top="none" fo:border-bottom="0.05pt solid #000000">
        <style:background-image/>
      </style:table-cell-properties>
    </style:style>
    <style:style style:name="Tabla1.C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24" style:family="table-row">
      <style:table-row-properties style:min-row-height="0.923cm"/>
    </style:style>
    <style:style style:name="Tabla1.A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27" style:family="table-row">
      <style:table-row-properties style:min-row-height="1.512cm"/>
    </style:style>
    <style:style style:name="Tabla1.A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4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4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4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4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4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4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4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4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4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4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4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4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4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4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4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4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4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4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4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4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4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4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4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4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4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4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4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4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4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4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4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4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4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4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4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4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4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4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4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4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4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4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4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4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4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4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4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4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4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4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4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4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4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4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4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4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4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4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4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4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4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4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4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4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4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4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4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4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4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4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5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5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5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5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5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5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5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5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5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5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5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5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5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5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5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5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5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5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5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5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5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5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5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5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5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5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5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5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5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5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5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5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5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5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5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5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5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5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5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5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5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5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5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5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5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5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5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5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5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5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5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5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5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5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5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5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5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5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5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5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5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5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5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5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5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5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5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5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5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5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6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6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6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6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6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6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6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6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6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6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6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6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6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6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6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6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6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6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6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6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6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6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6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6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6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6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6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6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6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6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6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6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6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6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6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6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6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6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6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6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6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6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6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6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6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6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6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6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6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6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6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6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6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6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6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6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6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6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6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6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6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6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6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6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6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6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6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6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6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6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7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7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7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7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7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7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7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7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7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7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7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7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7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7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7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7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7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7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7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7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7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7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7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7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7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7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7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7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7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7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7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7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7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7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7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7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7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7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7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7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7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7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7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7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7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7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7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7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7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7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7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7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7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7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7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7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7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7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7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7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7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7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7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7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7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7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7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7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7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7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8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8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8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8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8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8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8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8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8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8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8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8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8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8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8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8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8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8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8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8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8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8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8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8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8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8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8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8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8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8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8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8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8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8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8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8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8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8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8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8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8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8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8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8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8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8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8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8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8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8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8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8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8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8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8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8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8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8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8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8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8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8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8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8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8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8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8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8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8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8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9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9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9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9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9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9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9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9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9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9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9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9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9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9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9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9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9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9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9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9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9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9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9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9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9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9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9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9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9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9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9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9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9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9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9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9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9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9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9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9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9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9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9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9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9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9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9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9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9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9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9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9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9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9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9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9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9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9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9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9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9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9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9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9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9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9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9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9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9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9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0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0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0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0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0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0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0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0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0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0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0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0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0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0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0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0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0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0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0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0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0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0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0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0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0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0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0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0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0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0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0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0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0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0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0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0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0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0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0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0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0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0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0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0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0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0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0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0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0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0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0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0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0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0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0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0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0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0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0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0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0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0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0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0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0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0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0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0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0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0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1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1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1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1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1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1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1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1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1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1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2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2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2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2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2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2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2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2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2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2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3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3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132" style:family="table-row">
      <style:table-row-properties style:min-row-height="1.044cm"/>
    </style:style>
    <style:style style:name="Tabla1.A1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3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3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3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3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3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3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3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3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3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3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3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3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3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3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3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3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3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3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3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3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3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3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3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3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3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3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3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3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3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3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3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3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4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4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4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4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4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4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4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4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4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4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4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4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4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4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4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4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4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4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4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4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4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4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4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4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4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4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4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4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4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4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4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4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4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4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4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4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4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4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4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4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4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4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4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4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4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4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4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4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4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4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4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4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4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4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4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4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4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4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4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4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4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4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4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4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4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4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4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4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4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4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5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5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5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5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5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5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5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5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5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5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5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5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5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5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5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5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5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5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5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5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5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5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5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5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5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5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5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5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5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5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5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5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5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5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5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5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5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5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5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5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5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5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5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5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5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5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5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5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5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5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5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5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5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5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5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5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5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5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5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5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5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5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5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5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5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5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5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5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5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5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6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6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6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6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6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6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6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6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6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6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6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6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6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6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6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6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6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6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6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6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6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6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6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6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6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6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6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6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6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6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6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6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6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6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6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6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6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6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6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6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6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6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6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6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6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6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6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6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6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6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6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6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6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6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6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6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6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6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6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6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6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6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6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6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6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6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6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6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6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6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7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7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7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7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7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7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7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7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7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7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7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7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7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7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7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7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7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7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7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7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7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7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7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7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7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7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7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7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7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7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7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7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7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7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7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7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7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7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7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7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7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7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7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7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7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7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7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7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7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7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7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7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7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7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7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7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7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7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7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7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7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7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7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7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7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7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7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7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7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7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8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8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8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8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8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8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8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8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8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8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8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8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8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8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8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8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8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8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8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8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8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8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8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8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8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8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8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8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8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8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8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8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8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8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8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8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8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8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8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8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8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8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8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8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8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8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8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8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8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8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8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8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8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8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8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8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8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8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8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8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8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8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8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8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8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8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8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8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8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8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9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9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9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9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9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9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9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9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9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9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9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9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9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9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9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9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9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9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9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9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9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9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9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9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9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9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9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9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9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9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9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9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9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9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9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9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9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9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9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9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9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9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9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9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9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9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9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9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9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9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9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9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9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9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9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9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9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9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9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9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9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9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9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9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9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9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9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9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9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9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0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0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0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0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0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0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0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0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0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0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0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0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0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0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0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0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0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0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0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0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0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0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0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0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0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0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0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0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0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0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0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0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0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0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0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0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0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0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0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0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0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0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0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0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0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0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0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0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0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0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0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0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0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0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0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0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0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0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0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0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0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0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0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0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0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0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0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0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0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0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1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1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1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1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1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1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1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1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1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1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2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2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2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2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2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2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2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2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2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2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3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3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3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3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3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3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3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3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3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3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3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3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3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3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3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3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3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3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3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3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3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3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3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3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3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3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3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3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3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3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3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3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3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3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4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4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4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4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4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4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4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4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4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4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4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4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4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4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4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4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4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4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4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4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4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4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4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4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4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4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4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4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4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4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4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4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4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4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4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4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4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4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4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4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4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4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4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4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4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4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4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4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4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4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4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4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4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4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4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4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4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4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4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4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4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4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4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4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4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4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4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4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4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4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5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5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5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5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5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5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5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5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5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5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5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5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5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5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5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5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5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5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5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5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5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5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5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5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5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5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5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5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5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5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5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5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5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5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5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5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5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5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5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5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5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5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5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5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5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5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5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5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5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257" style:family="table-row">
      <style:table-row-properties style:min-row-height="0.977cm"/>
    </style:style>
    <style:style style:name="Tabla1.A25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5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5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5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5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5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5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5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5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5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5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5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5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5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5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5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5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5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5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5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5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6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6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6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6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6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6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6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6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6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6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6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6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6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6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6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6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6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6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6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6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6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6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6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6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6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6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6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6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6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6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6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6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6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6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6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6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6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6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6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6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6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6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6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6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6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6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6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6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6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6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6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6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6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6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6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6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6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6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6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6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6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6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6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6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6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6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6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6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6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6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7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7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7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7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7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7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7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7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7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7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7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7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7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7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7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7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7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7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7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7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7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7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7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7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7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7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7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7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7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7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7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7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7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7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7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7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7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7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7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7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7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7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7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7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7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7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7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7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7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7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7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7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7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7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7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7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7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7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7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7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7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7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7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7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7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7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7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7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7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7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8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8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8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8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8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8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8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8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8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8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8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8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8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8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8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8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8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8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8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8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8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8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8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8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8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8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8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8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8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8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8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8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8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8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8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8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8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8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8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8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8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8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8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8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8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8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8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8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8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8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8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8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8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8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8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8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8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8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8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8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8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8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8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8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8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8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8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8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8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8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9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9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9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9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9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9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9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9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9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9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9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9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9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9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9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9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9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9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9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9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9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9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9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9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9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9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9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9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9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9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9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9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9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9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9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9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9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9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9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9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9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9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9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9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9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9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9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9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9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9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9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9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9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9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9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9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9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9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9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9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9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9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9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9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9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9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9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9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9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9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0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0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0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0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0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0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0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0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0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0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0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0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0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0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0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0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0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0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0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0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0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0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0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0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0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0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0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0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304" style:family="table-row">
      <style:table-row-properties style:min-row-height="0.866cm"/>
    </style:style>
    <style:style style:name="Tabla1.A30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0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0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0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0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0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0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0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0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0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0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0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0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0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0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0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0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0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0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0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0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0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0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0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0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0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0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0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0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0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0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0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0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0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0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0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0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0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0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0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0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0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1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1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1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1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1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1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1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1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1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1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2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2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2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2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2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2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2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2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2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2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330" style:family="table-row">
      <style:table-row-properties style:min-row-height="0.734cm"/>
    </style:style>
    <style:style style:name="Tabla1.A3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3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3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3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3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3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3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3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3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3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3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3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3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3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3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3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3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3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3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3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3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3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3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3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3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3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3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3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3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3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3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3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3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3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3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4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4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4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4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4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4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4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4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4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4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4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4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4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4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4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4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4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4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4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4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4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4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4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4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4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4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4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4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4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4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4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4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4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4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4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4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4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4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4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4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4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4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4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4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4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4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4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4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4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4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4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4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4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4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4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4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4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4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4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4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4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4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4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349" style:family="table-row">
      <style:table-row-properties style:min-row-height="1.944cm"/>
    </style:style>
    <style:style style:name="Tabla1.A34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4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4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4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4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4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4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5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5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5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5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5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5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5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5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5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5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5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5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5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5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5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5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5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5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5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5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5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5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5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5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5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5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5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5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5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5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5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5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5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5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5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5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5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5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5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5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5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5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5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5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5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5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5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5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5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5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5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5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5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5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5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5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5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5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5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5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5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5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5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5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5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5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5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5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5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5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6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6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6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6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6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6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6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6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6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6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6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6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6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6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6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6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6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6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6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6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6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6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6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6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6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6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6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6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6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6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6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6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6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6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6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6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6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6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6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6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6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6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6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6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6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6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6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6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6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6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6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6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6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6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6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6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6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6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6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6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6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6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6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6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6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6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6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6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6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6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7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7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7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7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7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7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7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7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7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7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7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7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7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7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7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7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7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7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7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7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7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7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7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7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7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7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7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7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7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7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7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7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7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7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7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7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7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7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7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7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7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7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7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7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7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7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7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7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7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7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7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7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7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7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7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7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7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7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7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7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7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7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7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7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7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7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7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7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7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7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8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8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8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8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8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8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8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8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8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8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8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8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8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8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8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8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8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8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8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8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8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8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8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8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8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8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8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8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8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8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8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8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8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8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8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8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8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8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8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8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8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8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8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8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8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8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8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8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8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8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8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8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8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8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8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8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8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8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8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8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8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8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8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8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8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8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8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8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8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8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9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9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9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9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9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9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9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9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9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9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9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9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9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9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9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9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9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9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9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9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9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9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9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9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9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9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9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9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9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9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9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9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9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9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9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9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9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9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9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9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9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9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9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9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9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9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9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9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9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9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9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9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9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9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9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9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9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9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9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9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9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9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9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9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9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9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9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9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9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9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40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40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40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40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40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40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40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>
        <style:tab-stops>
          <style:tab-stop style:position="2.575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Header">
      <style:text-properties fo:font-size="10pt" officeooo:rsid="000f66d8" officeooo:paragraph-rsid="000f66d8" style:font-size-asian="10pt" style:font-size-complex="10pt"/>
    </style:style>
    <style:style style:name="P4" style:family="paragraph" style:parent-style-name="Header">
      <style:text-properties fo:font-size="10pt" fo:font-weight="bold" officeooo:rsid="000f66d8" officeooo:paragraph-rsid="000f66d8" style:font-size-asian="10pt" style:font-weight-asian="bold" style:font-size-complex="10pt" style:font-weight-complex="bold"/>
    </style:style>
    <style:style style:name="P5" style:family="paragraph" style:parent-style-name="Header">
      <style:text-properties fo:font-size="10.5pt" style:font-size-asian="10.5pt" style:font-size-complex="10.5pt"/>
    </style:style>
    <style:style style:name="P6" style:family="paragraph" style:parent-style-name="Header">
      <style:text-properties fo:font-size="15pt" fo:font-weight="bold" officeooo:rsid="000f66d8" officeooo:paragraph-rsid="00297b35" style:font-size-asian="15pt" style:font-weight-asian="bold" style:font-size-complex="15pt" style:font-weight-complex="bold"/>
    </style:style>
    <style:style style:name="P7" style:family="paragraph" style:parent-style-name="Footnote">
      <style:paragraph-properties fo:text-align="end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margin-left="0cm" fo:margin-right="-0.039cm" fo:text-indent="0cm" style:auto-text-indent="false">
        <style:tab-stops>
          <style:tab-stop style:position="1.764cm"/>
          <style:tab-stop style:position="18.503cm"/>
          <style:tab-stop style:position="20.003cm"/>
        </style:tab-stops>
      </style:paragraph-properties>
      <style:text-properties style:font-name="Minion" fo:font-size="11pt" style:font-size-asian="11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rsid="000d3907" officeooo:paragraph-rsid="000d3907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Table_20_Contents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fo:font-style="normal" officeooo:rsid="002469fc" officeooo:paragraph-rsid="002469fc" style:font-size-asian="10pt" style:font-style-asian="normal" style:font-size-complex="10pt" style:font-style-complex="normal"/>
    </style:style>
    <style:style style:name="P12" style:family="paragraph" style:parent-style-name="Table_20_Contents">
      <style:text-properties style:font-name="Times New Roman" fo:font-size="10pt" fo:font-style="normal" officeooo:rsid="002469fc" officeooo:paragraph-rsid="002469fc" style:font-size-asian="10pt" style:font-style-asian="normal" style:font-size-complex="10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fo:font-style="normal" officeooo:rsid="003fb054" officeooo:paragraph-rsid="003fb054" style:font-size-asian="10pt" style:font-style-asian="normal" style:font-size-complex="10pt" style:font-style-complex="normal"/>
    </style:style>
    <style:style style:name="P14" style:family="paragraph" style:parent-style-name="Table_20_Contents">
      <style:text-properties style:font-name="Times New Roman" fo:font-size="10pt" fo:font-style="normal" officeooo:rsid="003fb054" officeooo:paragraph-rsid="003fb054" style:font-size-asian="10pt" style:font-style-asian="normal" style:font-size-complex="10pt" style:font-style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fo:font-style="normal" officeooo:rsid="003f1d06" officeooo:paragraph-rsid="003fb054" style:font-size-asian="10pt" style:font-style-asian="normal" style:font-size-complex="10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font-style="normal" officeooo:rsid="0041152a" officeooo:paragraph-rsid="0041152a" style:font-size-asian="10pt" style:font-style-asian="normal" style:font-size-complex="10pt" style:font-style-complex="normal"/>
    </style:style>
    <style:style style:name="P17" style:family="paragraph" style:parent-style-name="Table_20_Contents">
      <style:text-properties style:font-name="Times New Roman" fo:font-size="10pt" fo:font-style="normal" officeooo:rsid="0041152a" officeooo:paragraph-rsid="0041152a" style:font-size-asian="10pt" style:font-style-asian="normal" style:font-size-complex="10pt" style:font-style-complex="normal"/>
    </style:style>
    <style:style style:name="P18" style:family="paragraph" style:parent-style-name="Table_20_Contents">
      <style:text-properties style:font-name="Times New Roman" fo:font-size="10pt" style:font-size-asian="10pt" style:font-size-complex="10pt"/>
    </style:style>
    <style:style style:name="P19" style:family="paragraph" style:parent-style-name="Table_20_Contents">
      <style:text-properties style:font-name="Times New Roman" fo:font-size="10pt" officeooo:rsid="000dbd90" officeooo:paragraph-rsid="000dbd90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officeooo:rsid="000dbd90" officeooo:paragraph-rsid="000dbd90" style:font-size-asian="10pt" style:font-size-complex="10pt"/>
    </style:style>
    <style:style style:name="P21" style:family="paragraph" style:parent-style-name="Table_20_Contents">
      <style:paragraph-properties fo:text-align="center" style:justify-single-word="false">
        <style:tab-stops>
          <style:tab-stop style:position="0.714cm"/>
        </style:tab-stops>
      </style:paragraph-properties>
      <style:text-properties style:font-name="Times New Roman" fo:font-size="10pt" officeooo:rsid="000dbd90" officeooo:paragraph-rsid="000dbd90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officeooo:rsid="000d3907" officeooo:paragraph-rsid="000d3907" style:font-size-asian="10pt" style:font-size-complex="10pt"/>
    </style:style>
    <style:style style:name="P23" style:family="paragraph" style:parent-style-name="Table_20_Contents">
      <style:text-properties style:font-name="Times New Roman" fo:font-size="10pt" officeooo:rsid="000d3907" officeooo:paragraph-rsid="000d3907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officeooo:rsid="000f66d8" officeooo:paragraph-rsid="000f66d8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officeooo:rsid="0015f1b0" officeooo:paragraph-rsid="0015f1b0" style:font-size-asian="10pt" style:font-size-complex="10pt"/>
    </style:style>
    <style:style style:name="P26" style:family="paragraph" style:parent-style-name="Table_20_Contents">
      <style:text-properties style:font-name="Times New Roman" fo:font-size="10pt" officeooo:rsid="0015f1b0" officeooo:paragraph-rsid="0015f1b0" style:font-size-asian="10pt" style:font-size-complex="10pt"/>
    </style:style>
    <style:style style:name="P27" style:family="paragraph" style:parent-style-name="Table_20_Contents">
      <style:text-properties style:font-name="Times New Roman" fo:font-size="10pt" officeooo:rsid="0013f6be" officeooo:paragraph-rsid="0015f1b0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officeooo:rsid="0016e69e" officeooo:paragraph-rsid="0016e69e" style:font-size-asian="10pt" style:font-size-complex="10pt"/>
    </style:style>
    <style:style style:name="P29" style:family="paragraph" style:parent-style-name="Table_20_Contents">
      <style:text-properties style:font-name="Times New Roman" fo:font-size="10pt" officeooo:rsid="0016e69e" officeooo:paragraph-rsid="0016e69e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officeooo:rsid="0017f147" officeooo:paragraph-rsid="0017f147" style:font-size-asian="10pt" style:font-size-complex="10pt"/>
    </style:style>
    <style:style style:name="P31" style:family="paragraph" style:parent-style-name="Table_20_Contents">
      <style:text-properties style:font-name="Times New Roman" fo:font-size="10pt" officeooo:rsid="00197a9f" officeooo:paragraph-rsid="00197a9f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officeooo:rsid="00197a9f" officeooo:paragraph-rsid="00197a9f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officeooo:rsid="001a792f" officeooo:paragraph-rsid="001a792f" style:font-size-asian="10pt" style:font-size-complex="10pt"/>
    </style:style>
    <style:style style:name="P34" style:family="paragraph" style:parent-style-name="Table_20_Contents">
      <style:text-properties style:font-name="Times New Roman" fo:font-size="10pt" officeooo:rsid="001a792f" officeooo:paragraph-rsid="001a792f" style:font-size-asian="10pt" style:font-size-complex="10pt"/>
    </style:style>
    <style:style style:name="P35" style:family="paragraph" style:parent-style-name="Table_20_Contents">
      <style:text-properties style:font-name="Times New Roman" fo:font-size="10pt" officeooo:rsid="0019ab34" officeooo:paragraph-rsid="001a792f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officeooo:rsid="001bb2e6" officeooo:paragraph-rsid="001bb2e6" style:font-size-asian="10pt" style:font-size-complex="10pt"/>
    </style:style>
    <style:style style:name="P37" style:family="paragraph" style:parent-style-name="Table_20_Contents">
      <style:text-properties style:font-name="Times New Roman" fo:font-size="10pt" officeooo:rsid="001bb2e6" officeooo:paragraph-rsid="001bb2e6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01d6035" officeooo:paragraph-rsid="001d6035" style:font-size-asian="10pt" style:font-size-complex="10pt"/>
    </style:style>
    <style:style style:name="P39" style:family="paragraph" style:parent-style-name="Table_20_Contents">
      <style:text-properties style:font-name="Times New Roman" fo:font-size="10pt" officeooo:rsid="001d6035" officeooo:paragraph-rsid="001d6035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1de112" officeooo:paragraph-rsid="001de112" style:font-size-asian="10pt" style:font-size-complex="10pt"/>
    </style:style>
    <style:style style:name="P41" style:family="paragraph" style:parent-style-name="Table_20_Contents">
      <style:text-properties style:font-name="Times New Roman" fo:font-size="10pt" officeooo:rsid="001fac2c" officeooo:paragraph-rsid="001fac2c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1fac2c" officeooo:paragraph-rsid="001fac2c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2004b8" officeooo:paragraph-rsid="002004b8" style:font-size-asian="10pt" style:font-size-complex="10pt"/>
    </style:style>
    <style:style style:name="P44" style:family="paragraph" style:parent-style-name="Table_20_Contents">
      <style:text-properties style:font-name="Times New Roman" fo:font-size="10pt" officeooo:rsid="002004b8" officeooo:paragraph-rsid="002004b8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6" style:family="paragraph" style:parent-style-name="Table_20_Contents">
      <style:text-properties style:font-name="Times New Roman" fo:font-size="10pt" officeooo:rsid="0021275f" officeooo:paragraph-rsid="0021275f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officeooo:rsid="0021275f" officeooo:paragraph-rsid="0021275f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officeooo:rsid="00214bf5" officeooo:paragraph-rsid="00214bf5" style:font-size-asian="10pt" style:font-size-complex="10pt"/>
    </style:style>
    <style:style style:name="P49" style:family="paragraph" style:parent-style-name="Table_20_Contents">
      <style:text-properties style:font-name="Times New Roman" fo:font-size="10pt" officeooo:rsid="00214bf5" officeooo:paragraph-rsid="00214bf5" style:font-size-asian="10pt" style:font-size-complex="10pt"/>
    </style:style>
    <style:style style:name="P50" style:family="paragraph" style:parent-style-name="Table_20_Contents">
      <style:text-properties style:font-name="Times New Roman" fo:font-size="10pt" officeooo:rsid="0022d313" officeooo:paragraph-rsid="0022d313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officeooo:rsid="0022d313" officeooo:paragraph-rsid="0022d313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officeooo:rsid="002469fc" officeooo:paragraph-rsid="002469fc" style:font-size-asian="10pt" style:font-size-complex="10pt"/>
    </style:style>
    <style:style style:name="P53" style:family="paragraph" style:parent-style-name="Table_20_Contents">
      <style:text-properties style:font-name="Times New Roman" fo:font-size="10pt" officeooo:rsid="002469fc" officeooo:paragraph-rsid="002469fc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officeooo:rsid="0026b90d" officeooo:paragraph-rsid="0026b90d" style:font-size-asian="10pt" style:font-size-complex="10pt"/>
    </style:style>
    <style:style style:name="P55" style:family="paragraph" style:parent-style-name="Table_20_Contents">
      <style:text-properties style:font-name="Times New Roman" fo:font-size="10pt" officeooo:rsid="0026b90d" officeooo:paragraph-rsid="0026b90d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officeooo:rsid="0026f36e" officeooo:paragraph-rsid="0026f36e" style:font-size-asian="10pt" style:font-size-complex="10pt"/>
    </style:style>
    <style:style style:name="P57" style:family="paragraph" style:parent-style-name="Table_20_Contents">
      <style:text-properties style:font-name="Times New Roman" fo:font-size="10pt" officeooo:rsid="0026f36e" officeooo:paragraph-rsid="0026f36e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officeooo:rsid="00276cb3" officeooo:paragraph-rsid="00276cb3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officeooo:rsid="00276cb3" officeooo:paragraph-rsid="00287731" style:font-size-asian="10pt" style:font-size-complex="10pt"/>
    </style:style>
    <style:style style:name="P60" style:family="paragraph" style:parent-style-name="Table_20_Contents">
      <style:text-properties style:font-name="Times New Roman" fo:font-size="10pt" officeooo:rsid="00276cb3" officeooo:paragraph-rsid="00276cb3" style:font-size-asian="10pt" style:font-size-complex="10pt"/>
    </style:style>
    <style:style style:name="P61" style:family="paragraph" style:parent-style-name="Table_20_Contents">
      <style:text-properties style:font-name="Times New Roman" fo:font-size="10pt" officeooo:rsid="00287731" officeooo:paragraph-rsid="00287731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0pt" officeooo:rsid="00287731" officeooo:paragraph-rsid="00287731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0pt" officeooo:rsid="00291670" officeooo:paragraph-rsid="00291670" style:font-size-asian="10pt" style:font-size-complex="10pt"/>
    </style:style>
    <style:style style:name="P64" style:family="paragraph" style:parent-style-name="Table_20_Contents">
      <style:text-properties style:font-name="Times New Roman" fo:font-size="10pt" officeooo:rsid="00291670" officeooo:paragraph-rsid="00291670" style:font-size-asian="10pt" style:font-size-complex="10pt"/>
    </style:style>
    <style:style style:name="P65" style:family="paragraph" style:parent-style-name="Table_20_Contents">
      <style:text-properties style:font-name="Times New Roman" fo:font-size="10pt" officeooo:rsid="00297b35" officeooo:paragraph-rsid="00297b35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0pt" officeooo:rsid="00297b35" officeooo:paragraph-rsid="00297b35" style:font-size-asian="10pt" style:font-size-complex="10pt"/>
    </style:style>
    <style:style style:name="P67" style:family="paragraph" style:parent-style-name="Table_20_Contents">
      <style:text-properties style:font-name="Times New Roman" fo:font-size="10pt" officeooo:rsid="00299cd8" officeooo:paragraph-rsid="00299cd8" style:font-size-asian="10pt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0pt" officeooo:rsid="00299cd8" officeooo:paragraph-rsid="00299cd8" style:font-size-asian="10pt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0pt" officeooo:rsid="002ea873" officeooo:paragraph-rsid="002ea873" style:font-size-asian="10pt" style:font-size-complex="10pt"/>
    </style:style>
    <style:style style:name="P70" style:family="paragraph" style:parent-style-name="Table_20_Contents">
      <style:text-properties style:font-name="Times New Roman" fo:font-size="10pt" officeooo:rsid="002ea873" officeooo:paragraph-rsid="002ea873" style:font-size-asian="10pt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0pt" officeooo:rsid="002f47f6" officeooo:paragraph-rsid="002f47f6" style:font-size-asian="10pt" style:font-size-complex="10pt"/>
    </style:style>
    <style:style style:name="P72" style:family="paragraph" style:parent-style-name="Table_20_Contents">
      <style:text-properties style:font-name="Times New Roman" fo:font-size="10pt" officeooo:rsid="002f47f6" officeooo:paragraph-rsid="002f47f6" style:font-size-asian="10pt" style:font-size-complex="10pt"/>
    </style:style>
    <style:style style:name="P73" style:family="paragraph" style:parent-style-name="Table_20_Contents">
      <style:text-properties style:font-name="Times New Roman" fo:font-size="10pt" officeooo:rsid="0033650d" officeooo:paragraph-rsid="0033650d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0pt" officeooo:rsid="0033650d" officeooo:paragraph-rsid="0033650d" style:font-size-asian="10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0pt" officeooo:rsid="00350a56" officeooo:paragraph-rsid="00350a56" style:font-size-asian="10pt" style:font-size-complex="10pt"/>
    </style:style>
    <style:style style:name="P76" style:family="paragraph" style:parent-style-name="Table_20_Contents">
      <style:text-properties style:font-name="Times New Roman" fo:font-size="10pt" officeooo:rsid="00350a56" officeooo:paragraph-rsid="00350a56" style:font-size-asian="10pt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0pt" officeooo:rsid="0036b213" officeooo:paragraph-rsid="0036b213" style:font-size-asian="10pt" style:font-size-complex="10pt"/>
    </style:style>
    <style:style style:name="P78" style:family="paragraph" style:parent-style-name="Table_20_Contents">
      <style:text-properties style:font-name="Times New Roman" fo:font-size="10pt" officeooo:rsid="0036b213" officeooo:paragraph-rsid="0036b213" style:font-size-asian="10pt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0pt" officeooo:rsid="0037371f" officeooo:paragraph-rsid="0037371f" style:font-size-asian="10pt" style:font-size-complex="10pt"/>
    </style:style>
    <style:style style:name="P80" style:family="paragraph" style:parent-style-name="Table_20_Contents">
      <style:text-properties style:font-name="Times New Roman" fo:font-size="10pt" officeooo:rsid="0037371f" officeooo:paragraph-rsid="0037371f" style:font-size-asian="10pt" style:font-size-complex="10pt"/>
    </style:style>
    <style:style style:name="P81" style:family="paragraph" style:parent-style-name="Table_20_Contents">
      <style:text-properties style:font-name="Times New Roman" fo:font-size="10pt" officeooo:rsid="0037c366" officeooo:paragraph-rsid="0037c366" style:font-size-asian="10pt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10pt" officeooo:rsid="0037c366" officeooo:paragraph-rsid="0037c366" style:font-size-asian="10pt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10pt" officeooo:rsid="003871f5" officeooo:paragraph-rsid="003871f5" style:font-size-asian="10pt" style:font-size-complex="10pt"/>
    </style:style>
    <style:style style:name="P84" style:family="paragraph" style:parent-style-name="Table_20_Contents">
      <style:text-properties style:font-name="Times New Roman" fo:font-size="10pt" officeooo:rsid="003871f5" officeooo:paragraph-rsid="003871f5" style:font-size-asian="10pt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fo:font-size="10pt" officeooo:rsid="00399b63" officeooo:paragraph-rsid="00399b63" style:font-size-asian="10pt" style:font-size-complex="10pt"/>
    </style:style>
    <style:style style:name="P86" style:family="paragraph" style:parent-style-name="Table_20_Contents">
      <style:text-properties style:font-name="Times New Roman" fo:font-size="10pt" officeooo:rsid="00399b63" officeooo:paragraph-rsid="00399b63" style:font-size-asian="10pt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10pt" officeooo:rsid="003b8bdd" officeooo:paragraph-rsid="003b8bdd" style:font-size-asian="10pt" style:font-size-complex="10pt"/>
    </style:style>
    <style:style style:name="P88" style:family="paragraph" style:parent-style-name="Table_20_Contents">
      <style:text-properties style:font-name="Times New Roman" fo:font-size="10pt" officeooo:rsid="003b8bdd" officeooo:paragraph-rsid="003b8bdd" style:font-size-asian="10pt" style:font-size-complex="10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0pt" officeooo:rsid="003c2a8a" officeooo:paragraph-rsid="003c2a8a" style:font-size-asian="10pt" style:font-size-complex="10pt"/>
    </style:style>
    <style:style style:name="P90" style:family="paragraph" style:parent-style-name="Table_20_Contents">
      <style:text-properties style:font-name="Times New Roman" fo:font-size="10pt" officeooo:rsid="003c2a8a" officeooo:paragraph-rsid="003c2a8a" style:font-size-asian="10pt" style:font-size-complex="10pt"/>
    </style:style>
    <style:style style:name="P91" style:family="paragraph" style:parent-style-name="Table_20_Contents">
      <style:text-properties style:font-name="Times New Roman" fo:font-size="10pt" officeooo:rsid="003d534c" officeooo:paragraph-rsid="003d534c" style:font-size-asian="10pt" style:font-size-complex="10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10pt" officeooo:rsid="003d534c" officeooo:paragraph-rsid="003d534c" style:font-size-asian="10pt" style:font-size-complex="10pt"/>
    </style:style>
    <style:style style:name="P93" style:family="paragraph" style:parent-style-name="Table_20_Contents">
      <style:text-properties style:font-name="Times New Roman" fo:font-size="10pt" officeooo:rsid="003f1d06" officeooo:paragraph-rsid="003f1d06" style:font-size-asian="10pt" style:font-size-complex="10pt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0pt" officeooo:rsid="003f1d06" officeooo:paragraph-rsid="003f1d06" style:font-size-asian="10pt" style:font-size-complex="10pt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10pt" officeooo:rsid="0041152a" officeooo:paragraph-rsid="0041152a" style:font-size-asian="10pt" style:font-size-complex="10pt"/>
    </style:style>
    <style:style style:name="P96" style:family="paragraph" style:parent-style-name="Table_20_Contents">
      <style:text-properties style:font-name="Times New Roman" fo:font-size="10pt" officeooo:rsid="0041152a" officeooo:paragraph-rsid="0041152a" style:font-size-asian="10pt" style:font-size-complex="10pt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font-size="10pt" officeooo:rsid="00423f41" officeooo:paragraph-rsid="00423f41" style:font-size-asian="10pt" style:font-size-complex="10pt"/>
    </style:style>
    <style:style style:name="P98" style:family="paragraph" style:parent-style-name="Table_20_Contents">
      <style:text-properties style:font-name="Times New Roman" fo:font-size="10pt" officeooo:rsid="00423f41" officeooo:paragraph-rsid="00423f41" style:font-size-asian="10pt" style:font-size-complex="10pt"/>
    </style:style>
    <style:style style:name="P99" style:family="paragraph" style:parent-style-name="Table_20_Contents">
      <style:text-properties style:font-name="Times New Roman" fo:font-size="10pt" officeooo:rsid="00436cc6" officeooo:paragraph-rsid="00436cc6" style:font-size-asian="10pt" style:font-size-complex="10pt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" fo:font-size="10pt" officeooo:rsid="00436cc6" officeooo:paragraph-rsid="00436cc6" style:font-size-asian="10pt" style:font-size-complex="10pt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font-size="10pt" officeooo:rsid="00443b10" officeooo:paragraph-rsid="00443b10" style:font-size-asian="10pt" style:font-size-complex="10pt"/>
    </style:style>
    <style:style style:name="P102" style:family="paragraph" style:parent-style-name="Table_20_Contents">
      <style:text-properties style:font-name="Times New Roman" fo:font-size="10pt" officeooo:rsid="00443b10" officeooo:paragraph-rsid="00443b10" style:font-size-asian="10pt" style:font-size-complex="10pt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" fo:font-size="10pt" officeooo:rsid="0045119e" officeooo:paragraph-rsid="0045119e" style:font-size-asian="10pt" style:font-size-complex="10pt"/>
    </style:style>
    <style:style style:name="P104" style:family="paragraph" style:parent-style-name="Table_20_Contents">
      <style:text-properties style:font-name="Times New Roman" fo:font-size="10pt" officeooo:rsid="0045119e" officeooo:paragraph-rsid="0045119e" style:font-size-asian="10pt" style:font-size-complex="10pt"/>
    </style:style>
    <style:style style:name="P105" style:family="paragraph" style:parent-style-name="Table_20_Contents">
      <style:text-properties style:font-name="Times New Roman" fo:font-size="10pt" officeooo:rsid="00452dc9" officeooo:paragraph-rsid="00452dc9" style:font-size-asian="10pt" style:font-size-complex="10pt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" fo:font-size="10pt" officeooo:rsid="00452dc9" officeooo:paragraph-rsid="00452dc9" style:font-size-asian="10pt" style:font-size-complex="10pt"/>
    </style:style>
    <style:style style:name="P107" style:family="paragraph" style:parent-style-name="Table_20_Contents">
      <style:text-properties style:font-name="Times New Roman" fo:font-size="10pt" officeooo:rsid="00455e4f" style:font-size-asian="10pt" style:font-size-complex="10pt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" fo:font-size="10pt" officeooo:rsid="00455e4f" style:font-size-asian="10pt" style:font-size-complex="10pt"/>
    </style:style>
    <style:style style:name="P109" style:family="paragraph" style:parent-style-name="Table_20_Contents">
      <style:paragraph-properties fo:text-align="center" style:justify-single-word="false"/>
      <style:text-properties style:font-name="Times New Roman" fo:font-size="10pt" officeooo:rsid="00475aa6" officeooo:paragraph-rsid="00475aa6" style:font-size-asian="10pt" style:font-size-complex="10pt"/>
    </style:style>
    <style:style style:name="P110" style:family="paragraph" style:parent-style-name="Table_20_Contents">
      <style:text-properties style:font-name="Times New Roman" fo:font-size="10pt" officeooo:rsid="00475aa6" officeooo:paragraph-rsid="00475aa6" style:font-size-asian="10pt" style:font-size-complex="10pt"/>
    </style:style>
    <style:style style:name="P111" style:family="paragraph" style:parent-style-name="Table_20_Contents">
      <style:text-properties style:font-name="Times New Roman" fo:font-size="10pt" officeooo:rsid="0049231a" officeooo:paragraph-rsid="0049231a" style:font-size-asian="10pt" style:font-size-complex="10pt"/>
    </style:style>
    <style:style style:name="P112" style:family="paragraph" style:parent-style-name="Table_20_Contents">
      <style:text-properties style:font-name="Times New Roman" fo:font-size="10pt" officeooo:rsid="004abf02" style:font-size-asian="10pt" style:font-size-complex="10pt"/>
    </style:style>
    <style:style style:name="P113" style:family="paragraph" style:parent-style-name="Table_20_Contents">
      <style:paragraph-properties fo:text-align="center" style:justify-single-word="false"/>
      <style:text-properties style:font-name="Times New Roman" fo:font-size="10pt" officeooo:rsid="004abf02" officeooo:paragraph-rsid="004abf02" style:font-size-asian="10pt" style:font-size-complex="10pt"/>
    </style:style>
    <style:style style:name="P114" style:family="paragraph" style:parent-style-name="Table_20_Contents">
      <style:text-properties style:font-name="Times New Roman" fo:font-size="10pt" officeooo:rsid="004abf02" officeooo:paragraph-rsid="004abf02" style:font-size-asian="10pt" style:font-size-complex="10pt"/>
    </style:style>
    <style:style style:name="P115" style:family="paragraph" style:parent-style-name="Table_20_Contents">
      <style:text-properties style:font-name="Times New Roman" fo:font-size="10pt" officeooo:rsid="004c13a9" officeooo:paragraph-rsid="004c13a9" style:font-size-asian="10pt" style:font-size-complex="10pt"/>
    </style:style>
    <style:style style:name="P116" style:family="paragraph" style:parent-style-name="Table_20_Contents">
      <style:paragraph-properties fo:text-align="center" style:justify-single-word="false"/>
      <style:text-properties style:font-name="Times New Roman" fo:font-size="10pt" officeooo:rsid="004c13a9" officeooo:paragraph-rsid="004c13a9" style:font-size-asian="10pt" style:font-size-complex="10pt"/>
    </style:style>
    <style:style style:name="P117" style:family="paragraph" style:parent-style-name="Table_20_Contents">
      <style:paragraph-properties fo:text-align="center" style:justify-single-word="false"/>
      <style:text-properties style:font-name="Times New Roman" fo:font-size="10pt" officeooo:rsid="004ea45b" officeooo:paragraph-rsid="004ea45b" style:font-size-asian="10pt" style:font-size-complex="10pt"/>
    </style:style>
    <style:style style:name="P118" style:family="paragraph" style:parent-style-name="Table_20_Contents">
      <style:text-properties style:font-name="Times New Roman" fo:font-size="10pt" officeooo:rsid="004ea45b" officeooo:paragraph-rsid="004ea45b" style:font-size-asian="10pt" style:font-size-complex="10pt"/>
    </style:style>
    <style:style style:name="P119" style:family="paragraph" style:parent-style-name="Table_20_Contents">
      <style:paragraph-properties fo:text-align="center" style:justify-single-word="false"/>
      <style:text-properties style:font-name="Times New Roman" fo:font-size="10pt" officeooo:rsid="00500e19" officeooo:paragraph-rsid="00500e19" style:font-size-asian="10pt" style:font-size-complex="10pt"/>
    </style:style>
    <style:style style:name="P120" style:family="paragraph" style:parent-style-name="Table_20_Contents">
      <style:text-properties style:font-name="Times New Roman" fo:font-size="10pt" officeooo:rsid="00500e19" officeooo:paragraph-rsid="00500e19" style:font-size-asian="10pt" style:font-size-complex="10pt"/>
    </style:style>
    <style:style style:name="P121" style:family="paragraph" style:parent-style-name="Table_20_Contents">
      <style:paragraph-properties fo:text-align="center" style:justify-single-word="false"/>
      <style:text-properties style:font-name="Times New Roman" fo:font-size="10pt" officeooo:rsid="00532eb8" officeooo:paragraph-rsid="00532eb8" style:font-size-asian="10pt" style:font-size-complex="10pt"/>
    </style:style>
    <style:style style:name="P122" style:family="paragraph" style:parent-style-name="Table_20_Contents">
      <style:text-properties style:font-name="Times New Roman" fo:font-size="10pt" officeooo:rsid="00532eb8" officeooo:paragraph-rsid="00532eb8" style:font-size-asian="10pt" style:font-size-complex="10pt"/>
    </style:style>
    <style:style style:name="P123" style:family="paragraph" style:parent-style-name="Table_20_Contents">
      <style:text-properties style:font-name="Times New Roman" fo:font-size="10pt" officeooo:rsid="00538125" officeooo:paragraph-rsid="0053dc97" style:font-size-asian="10pt" style:font-size-complex="10pt"/>
    </style:style>
    <style:style style:name="P124" style:family="paragraph" style:parent-style-name="Table_20_Contents">
      <style:paragraph-properties fo:text-align="center" style:justify-single-word="false"/>
      <style:text-properties style:font-name="Times New Roman" fo:font-size="10pt" officeooo:rsid="0053dc97" officeooo:paragraph-rsid="0053dc97" style:font-size-asian="10pt" style:font-size-complex="10pt"/>
    </style:style>
    <style:style style:name="P125" style:family="paragraph" style:parent-style-name="Table_20_Contents">
      <style:text-properties style:font-name="Times New Roman" fo:font-size="10pt" officeooo:rsid="0053dc97" officeooo:paragraph-rsid="0053dc97" style:font-size-asian="10pt" style:font-size-complex="10pt"/>
    </style:style>
    <style:style style:name="P126" style:family="paragraph" style:parent-style-name="Table_20_Contents">
      <style:paragraph-properties fo:text-align="center" style:justify-single-word="false"/>
      <style:text-properties style:font-name="Times New Roman" fo:font-size="10pt" officeooo:rsid="00555f55" officeooo:paragraph-rsid="00555f55" style:font-size-asian="10pt" style:font-size-complex="10pt"/>
    </style:style>
    <style:style style:name="P127" style:family="paragraph" style:parent-style-name="Table_20_Contents">
      <style:text-properties style:font-name="Times New Roman" fo:font-size="10pt" officeooo:rsid="00555f55" officeooo:paragraph-rsid="00555f55" style:font-size-asian="10pt" style:font-size-complex="10pt"/>
    </style:style>
    <style:style style:name="P128" style:family="paragraph" style:parent-style-name="Table_20_Contents">
      <style:paragraph-properties fo:text-align="center" style:justify-single-word="false"/>
      <style:text-properties style:font-name="Times New Roman" fo:font-size="10pt" officeooo:rsid="0055b3fe" officeooo:paragraph-rsid="0055b3fe" style:font-size-asian="10pt" style:font-size-complex="10pt"/>
    </style:style>
    <style:style style:name="P129" style:family="paragraph" style:parent-style-name="Table_20_Contents">
      <style:text-properties style:font-name="Times New Roman" fo:font-size="10pt" officeooo:rsid="0055b3fe" officeooo:paragraph-rsid="0055b3fe" style:font-size-asian="10pt" style:font-size-complex="10pt"/>
    </style:style>
    <style:style style:name="P130" style:family="paragraph" style:parent-style-name="Table_20_Contents">
      <style:text-properties style:font-name="Times New Roman" fo:font-size="10pt" officeooo:rsid="0057025b" officeooo:paragraph-rsid="0057025b" style:font-size-asian="10pt" style:font-size-complex="10pt"/>
    </style:style>
    <style:style style:name="P131" style:family="paragraph" style:parent-style-name="Table_20_Contents">
      <style:paragraph-properties fo:text-align="center" style:justify-single-word="false"/>
      <style:text-properties style:font-name="Times New Roman" fo:font-size="10pt" officeooo:rsid="0057025b" officeooo:paragraph-rsid="0057025b" style:font-size-asian="10pt" style:font-size-complex="10pt"/>
    </style:style>
    <style:style style:name="P132" style:family="paragraph" style:parent-style-name="Table_20_Contents">
      <style:paragraph-properties fo:text-align="center" style:justify-single-word="false"/>
      <style:text-properties style:font-name="Times New Roman" fo:font-size="10pt" officeooo:rsid="0057d171" officeooo:paragraph-rsid="0057d171" style:font-size-asian="10pt" style:font-size-complex="10pt"/>
    </style:style>
    <style:style style:name="P133" style:family="paragraph" style:parent-style-name="Table_20_Contents">
      <style:text-properties style:font-name="Times New Roman" fo:font-size="10pt" officeooo:rsid="0057d171" officeooo:paragraph-rsid="0057d171" style:font-size-asian="10pt" style:font-size-complex="10pt"/>
    </style:style>
    <style:style style:name="P134" style:family="paragraph" style:parent-style-name="Table_20_Contents">
      <style:paragraph-properties fo:text-align="center" style:justify-single-word="false"/>
      <style:text-properties style:font-name="Times New Roman" fo:font-size="10pt" officeooo:rsid="00590c84" officeooo:paragraph-rsid="00590c84" style:font-size-asian="10pt" style:font-size-complex="10pt"/>
    </style:style>
    <style:style style:name="P135" style:family="paragraph" style:parent-style-name="Table_20_Contents">
      <style:text-properties style:font-name="Times New Roman" fo:font-size="10pt" officeooo:rsid="00590c84" officeooo:paragraph-rsid="00590c84" style:font-size-asian="10pt" style:font-size-complex="10pt"/>
    </style:style>
    <style:style style:name="P136" style:family="paragraph" style:parent-style-name="Table_20_Contents">
      <style:text-properties style:font-name="Times New Roman" fo:font-size="10pt" officeooo:rsid="005a2e02" officeooo:paragraph-rsid="005a2e02" style:font-size-asian="10pt" style:font-size-complex="10pt"/>
    </style:style>
    <style:style style:name="P137" style:family="paragraph" style:parent-style-name="Table_20_Contents">
      <style:paragraph-properties fo:text-align="center" style:justify-single-word="false"/>
      <style:text-properties style:font-name="Times New Roman" fo:font-size="10pt" officeooo:rsid="005a2e02" officeooo:paragraph-rsid="005a2e02" style:font-size-asian="10pt" style:font-size-complex="10pt"/>
    </style:style>
    <style:style style:name="P138" style:family="paragraph" style:parent-style-name="Table_20_Contents">
      <style:text-properties style:font-name="Times New Roman" fo:font-size="10pt" officeooo:rsid="005bf946" officeooo:paragraph-rsid="005bf946" style:font-size-asian="10pt" style:font-size-complex="10pt"/>
    </style:style>
    <style:style style:name="P139" style:family="paragraph" style:parent-style-name="Table_20_Contents">
      <style:paragraph-properties fo:text-align="center" style:justify-single-word="false"/>
      <style:text-properties style:font-name="Times New Roman" fo:font-size="10pt" officeooo:rsid="005bf946" officeooo:paragraph-rsid="005bf946" style:font-size-asian="10pt" style:font-size-complex="10pt"/>
    </style:style>
    <style:style style:name="P140" style:family="paragraph" style:parent-style-name="Table_20_Contents">
      <style:paragraph-properties fo:text-align="center" style:justify-single-word="false"/>
      <style:text-properties style:font-name="Times New Roman" fo:font-size="10pt" officeooo:rsid="005c4e40" officeooo:paragraph-rsid="005c4e40" style:font-size-asian="10pt" style:font-size-complex="10pt"/>
    </style:style>
    <style:style style:name="P141" style:family="paragraph" style:parent-style-name="Table_20_Contents">
      <style:text-properties style:font-name="Times New Roman" fo:font-size="10pt" officeooo:rsid="005c4e40" officeooo:paragraph-rsid="005c4e40" style:font-size-asian="10pt" style:font-size-complex="10pt"/>
    </style:style>
    <style:style style:name="P142" style:family="paragraph" style:parent-style-name="Table_20_Contents">
      <style:text-properties style:font-name="Times New Roman" fo:font-size="10pt" officeooo:rsid="005d2133" officeooo:paragraph-rsid="005d2133" style:font-size-asian="10pt" style:font-size-complex="10pt"/>
    </style:style>
    <style:style style:name="P143" style:family="paragraph" style:parent-style-name="Table_20_Contents">
      <style:paragraph-properties fo:text-align="center" style:justify-single-word="false"/>
      <style:text-properties style:font-name="Times New Roman" fo:font-size="10pt" officeooo:rsid="005d2133" officeooo:paragraph-rsid="005d2133" style:font-size-asian="10pt" style:font-size-complex="10pt"/>
    </style:style>
    <style:style style:name="P144" style:family="paragraph" style:parent-style-name="Table_20_Contents">
      <style:paragraph-properties fo:text-align="center" style:justify-single-word="false"/>
      <style:text-properties style:font-name="Times New Roman" fo:font-size="10pt" officeooo:rsid="005f021b" officeooo:paragraph-rsid="005f021b" style:font-size-asian="10pt" style:font-size-complex="10pt"/>
    </style:style>
    <style:style style:name="P145" style:family="paragraph" style:parent-style-name="Table_20_Contents">
      <style:text-properties style:font-name="Times New Roman" fo:font-size="10pt" officeooo:rsid="005f021b" officeooo:paragraph-rsid="005f021b" style:font-size-asian="10pt" style:font-size-complex="10pt"/>
    </style:style>
    <style:style style:name="P146" style:family="paragraph" style:parent-style-name="Table_20_Contents">
      <style:text-properties style:font-name="Times New Roman" fo:font-size="10pt" officeooo:rsid="005f021b" officeooo:paragraph-rsid="005f6209" style:font-size-asian="10pt" style:font-size-complex="10pt"/>
    </style:style>
    <style:style style:name="P147" style:family="paragraph" style:parent-style-name="Table_20_Contents">
      <style:paragraph-properties fo:text-align="center" style:justify-single-word="false"/>
      <style:text-properties style:font-name="Times New Roman" fo:font-size="10pt" officeooo:rsid="005f6209" officeooo:paragraph-rsid="005f6209" style:font-size-asian="10pt" style:font-size-complex="10pt"/>
    </style:style>
    <style:style style:name="P148" style:family="paragraph" style:parent-style-name="Table_20_Contents">
      <style:text-properties style:font-name="Times New Roman" fo:font-size="10pt" officeooo:rsid="005f6209" officeooo:paragraph-rsid="005f6209" style:font-size-asian="10pt" style:font-size-complex="10pt"/>
    </style:style>
    <style:style style:name="P149" style:family="paragraph" style:parent-style-name="Table_20_Contents">
      <style:text-properties style:font-name="Times New Roman" fo:font-size="10pt" officeooo:rsid="0060b701" officeooo:paragraph-rsid="0060b701" style:font-size-asian="10pt" style:font-size-complex="10pt"/>
    </style:style>
    <style:style style:name="P150" style:family="paragraph" style:parent-style-name="Table_20_Contents">
      <style:paragraph-properties fo:text-align="center" style:justify-single-word="false"/>
      <style:text-properties style:font-name="Times New Roman" fo:font-size="10pt" officeooo:rsid="0060b701" officeooo:paragraph-rsid="0060b701" style:font-size-asian="10pt" style:font-size-complex="10pt"/>
    </style:style>
    <style:style style:name="P151" style:family="paragraph" style:parent-style-name="Table_20_Contents">
      <style:paragraph-properties fo:text-align="center" style:justify-single-word="false"/>
      <style:text-properties style:font-name="Times New Roman" fo:font-size="10pt" officeooo:rsid="006219b7" officeooo:paragraph-rsid="006219b7" style:font-size-asian="10pt" style:font-size-complex="10pt"/>
    </style:style>
    <style:style style:name="P152" style:family="paragraph" style:parent-style-name="Table_20_Contents">
      <style:text-properties style:font-name="Times New Roman" fo:font-size="10pt" officeooo:rsid="006219b7" officeooo:paragraph-rsid="006219b7" style:font-size-asian="10pt" style:font-size-complex="10pt"/>
    </style:style>
    <style:style style:name="P153" style:family="paragraph" style:parent-style-name="Table_20_Contents">
      <style:text-properties style:font-name="Times New Roman" fo:font-size="10pt" officeooo:rsid="00641587" officeooo:paragraph-rsid="00641587" style:font-size-asian="10pt" style:font-size-complex="10pt"/>
    </style:style>
    <style:style style:name="P154" style:family="paragraph" style:parent-style-name="Table_20_Contents">
      <style:paragraph-properties fo:text-align="center" style:justify-single-word="false"/>
      <style:text-properties style:font-name="Times New Roman" fo:font-size="10pt" officeooo:rsid="00641587" officeooo:paragraph-rsid="00641587" style:font-size-asian="10pt" style:font-size-complex="10pt"/>
    </style:style>
    <style:style style:name="P155" style:family="paragraph" style:parent-style-name="Table_20_Contents">
      <style:text-properties style:font-name="Times New Roman" fo:font-size="10pt" officeooo:rsid="0065a762" officeooo:paragraph-rsid="0065a762" style:font-size-asian="10pt" style:font-size-complex="10pt"/>
    </style:style>
    <style:style style:name="P156" style:family="paragraph" style:parent-style-name="Table_20_Contents">
      <style:paragraph-properties fo:text-align="center" style:justify-single-word="false"/>
      <style:text-properties style:font-name="Times New Roman" fo:font-size="10pt" officeooo:rsid="0065a762" officeooo:paragraph-rsid="0065a762" style:font-size-asian="10pt" style:font-size-complex="10pt"/>
    </style:style>
    <style:style style:name="P157" style:family="paragraph" style:parent-style-name="Table_20_Contents">
      <style:paragraph-properties fo:text-align="center" style:justify-single-word="false"/>
      <style:text-properties style:font-name="Times New Roman" fo:font-size="10pt" officeooo:rsid="0066b13c" officeooo:paragraph-rsid="0066b13c" style:font-size-asian="10pt" style:font-size-complex="10pt"/>
    </style:style>
    <style:style style:name="P158" style:family="paragraph" style:parent-style-name="Table_20_Contents">
      <style:text-properties style:font-name="Times New Roman" fo:font-size="10pt" officeooo:rsid="0066b13c" officeooo:paragraph-rsid="0066b13c" style:font-size-asian="10pt" style:font-size-complex="10pt"/>
    </style:style>
    <style:style style:name="P159" style:family="paragraph" style:parent-style-name="Table_20_Contents">
      <style:paragraph-properties fo:text-align="center" style:justify-single-word="false"/>
      <style:text-properties style:font-name="Times New Roman" fo:font-size="10pt" officeooo:rsid="0068a6dd" officeooo:paragraph-rsid="0066b13c" style:font-size-asian="10pt" style:font-size-complex="10pt"/>
    </style:style>
    <style:style style:name="P160" style:family="paragraph" style:parent-style-name="Table_20_Contents">
      <style:paragraph-properties fo:text-align="center" style:justify-single-word="false"/>
      <style:text-properties style:font-name="Times New Roman" fo:font-size="10pt" officeooo:rsid="0068a6dd" officeooo:paragraph-rsid="0068a6dd" style:font-size-asian="10pt" style:font-size-complex="10pt"/>
    </style:style>
    <style:style style:name="P161" style:family="paragraph" style:parent-style-name="Table_20_Contents">
      <style:text-properties style:font-name="Times New Roman" fo:font-size="10pt" officeooo:rsid="0068a6dd" officeooo:paragraph-rsid="0068a6dd" style:font-size-asian="10pt" style:font-size-complex="10pt"/>
    </style:style>
    <style:style style:name="P162" style:family="paragraph" style:parent-style-name="Table_20_Contents">
      <style:paragraph-properties fo:text-align="center" style:justify-single-word="false"/>
      <style:text-properties style:font-name="Times New Roman" fo:font-size="10pt" officeooo:rsid="00692d51" officeooo:paragraph-rsid="0068a6dd" style:font-size-asian="10pt" style:font-size-complex="10pt"/>
    </style:style>
    <style:style style:name="P163" style:family="paragraph" style:parent-style-name="Table_20_Contents">
      <style:text-properties style:font-name="Times New Roman" fo:font-size="10pt" officeooo:rsid="00692d51" officeooo:paragraph-rsid="00692d51" style:font-size-asian="10pt" style:font-size-complex="10pt"/>
    </style:style>
    <style:style style:name="P164" style:family="paragraph" style:parent-style-name="Table_20_Contents">
      <style:text-properties style:font-name="Times New Roman" fo:font-size="10pt" officeooo:rsid="00692d51" officeooo:paragraph-rsid="0068a6dd" style:font-size-asian="10pt" style:font-size-complex="10pt"/>
    </style:style>
    <style:style style:name="P165" style:family="paragraph" style:parent-style-name="Table_20_Contents">
      <style:paragraph-properties fo:text-align="center" style:justify-single-word="false"/>
      <style:text-properties style:font-name="Times New Roman" fo:font-size="10pt" officeooo:rsid="006b27f2" officeooo:paragraph-rsid="006b27f2" style:font-size-asian="10pt" style:font-size-complex="10pt"/>
    </style:style>
    <style:style style:name="P166" style:family="paragraph" style:parent-style-name="Table_20_Contents">
      <style:text-properties style:font-name="Times New Roman" fo:font-size="10pt" officeooo:rsid="006b27f2" officeooo:paragraph-rsid="006b27f2" style:font-size-asian="10pt" style:font-size-complex="10pt"/>
    </style:style>
    <style:style style:name="P167" style:family="paragraph" style:parent-style-name="Table_20_Contents">
      <style:paragraph-properties fo:text-align="center" style:justify-single-word="false"/>
      <style:text-properties style:font-name="Times New Roman" fo:font-size="10pt" officeooo:rsid="006c717a" officeooo:paragraph-rsid="006b27f2" style:font-size-asian="10pt" style:font-size-complex="10pt"/>
    </style:style>
    <style:style style:name="P168" style:family="paragraph" style:parent-style-name="Table_20_Contents">
      <style:paragraph-properties fo:text-align="center" style:justify-single-word="false"/>
      <style:text-properties style:font-name="Times New Roman" fo:font-size="10pt" officeooo:rsid="006c717a" officeooo:paragraph-rsid="006c717a" style:font-size-asian="10pt" style:font-size-complex="10pt"/>
    </style:style>
    <style:style style:name="P169" style:family="paragraph" style:parent-style-name="Table_20_Contents">
      <style:text-properties style:font-name="Times New Roman" fo:font-size="10pt" officeooo:rsid="006c717a" officeooo:paragraph-rsid="006b27f2" style:font-size-asian="10pt" style:font-size-complex="10pt"/>
    </style:style>
    <style:style style:name="P170" style:family="paragraph" style:parent-style-name="Table_20_Contents">
      <style:text-properties style:font-name="Times New Roman" fo:font-size="10pt" officeooo:rsid="006c717a" officeooo:paragraph-rsid="006c717a" style:font-size-asian="10pt" style:font-size-complex="10pt"/>
    </style:style>
    <style:style style:name="P171" style:family="paragraph" style:parent-style-name="Table_20_Contents">
      <style:paragraph-properties fo:text-align="center" style:justify-single-word="false"/>
      <style:text-properties style:font-name="Times New Roman" fo:font-size="10pt" officeooo:rsid="006cafad" officeooo:paragraph-rsid="006c717a" style:font-size-asian="10pt" style:font-size-complex="10pt"/>
    </style:style>
    <style:style style:name="P172" style:family="paragraph" style:parent-style-name="Table_20_Contents">
      <style:paragraph-properties fo:text-align="center" style:justify-single-word="false"/>
      <style:text-properties style:font-name="Times New Roman" fo:font-size="10pt" officeooo:rsid="006cafad" officeooo:paragraph-rsid="006cafad" style:font-size-asian="10pt" style:font-size-complex="10pt"/>
    </style:style>
    <style:style style:name="P173" style:family="paragraph" style:parent-style-name="Table_20_Contents">
      <style:text-properties style:font-name="Times New Roman" fo:font-size="10pt" officeooo:rsid="006cafad" officeooo:paragraph-rsid="006cafad" style:font-size-asian="10pt" style:font-size-complex="10pt"/>
    </style:style>
    <style:style style:name="P174" style:family="paragraph" style:parent-style-name="Table_20_Contents">
      <style:paragraph-properties fo:text-align="center" style:justify-single-word="false"/>
      <style:text-properties style:font-name="Times New Roman" fo:font-size="10pt" officeooo:rsid="006cdbf1" officeooo:paragraph-rsid="006cdbf1" style:font-size-asian="10pt" style:font-size-complex="10pt"/>
    </style:style>
    <style:style style:name="P175" style:family="paragraph" style:parent-style-name="Table_20_Contents">
      <style:text-properties style:font-name="Times New Roman" fo:font-size="10pt" officeooo:rsid="006cdbf1" officeooo:paragraph-rsid="006cdbf1" style:font-size-asian="10pt" style:font-size-complex="10pt"/>
    </style:style>
    <style:style style:name="P176" style:family="paragraph" style:parent-style-name="Table_20_Contents">
      <style:text-properties style:font-name="Times New Roman" fo:font-size="10pt" officeooo:rsid="006d2ceb" officeooo:paragraph-rsid="006d2ceb" style:font-size-asian="10pt" style:font-size-complex="10pt"/>
    </style:style>
    <style:style style:name="P177" style:family="paragraph" style:parent-style-name="Table_20_Contents">
      <style:paragraph-properties fo:text-align="center" style:justify-single-word="false"/>
      <style:text-properties style:font-name="Times New Roman" fo:font-size="10pt" officeooo:rsid="006d2ceb" officeooo:paragraph-rsid="006d2ceb" style:font-size-asian="10pt" style:font-size-complex="10pt"/>
    </style:style>
    <style:style style:name="P178" style:family="paragraph" style:parent-style-name="Table_20_Contents">
      <style:text-properties style:font-name="Times New Roman" fo:font-size="10pt" officeooo:rsid="006d4e49" officeooo:paragraph-rsid="006d4e49" style:font-size-asian="10pt" style:font-size-complex="10pt"/>
    </style:style>
    <style:style style:name="P179" style:family="paragraph" style:parent-style-name="Table_20_Contents">
      <style:paragraph-properties fo:text-align="center" style:justify-single-word="false"/>
      <style:text-properties style:font-name="Times New Roman" fo:font-size="10pt" officeooo:rsid="006d4e49" officeooo:paragraph-rsid="006d4e49" style:font-size-asian="10pt" style:font-size-complex="10pt"/>
    </style:style>
    <style:style style:name="P180" style:family="paragraph" style:parent-style-name="Table_20_Contents">
      <style:text-properties style:font-name="Times New Roman" fo:font-size="10pt" officeooo:rsid="006d4e49" officeooo:paragraph-rsid="006c717a" style:font-size-asian="10pt" style:font-size-complex="10pt"/>
    </style:style>
    <style:style style:name="P181" style:family="paragraph" style:parent-style-name="Table_20_Contents">
      <style:text-properties style:font-name="Times New Roman" fo:font-size="10pt" officeooo:rsid="006f2a7d" officeooo:paragraph-rsid="006c717a" style:font-size-asian="10pt" style:font-size-complex="10pt"/>
    </style:style>
    <style:style style:name="P182" style:family="paragraph" style:parent-style-name="Table_20_Contents">
      <style:paragraph-properties fo:text-align="center" style:justify-single-word="false"/>
      <style:text-properties style:font-name="Times New Roman" fo:font-size="10pt" officeooo:rsid="006f2a7d" officeooo:paragraph-rsid="006f2a7d" style:font-size-asian="10pt" style:font-size-complex="10pt"/>
    </style:style>
    <style:style style:name="P183" style:family="paragraph" style:parent-style-name="Table_20_Contents">
      <style:text-properties style:font-name="Times New Roman" fo:font-size="10pt" officeooo:rsid="006f2a7d" officeooo:paragraph-rsid="006f2a7d" style:font-size-asian="10pt" style:font-size-complex="10pt"/>
    </style:style>
    <style:style style:name="P184" style:family="paragraph" style:parent-style-name="Table_20_Contents">
      <style:text-properties style:font-name="Times New Roman" fo:font-size="10pt" officeooo:rsid="006f551b" officeooo:paragraph-rsid="006f551b" style:font-size-asian="10pt" style:font-size-complex="10pt"/>
    </style:style>
    <style:style style:name="P185" style:family="paragraph" style:parent-style-name="Table_20_Contents">
      <style:paragraph-properties fo:text-align="center" style:justify-single-word="false"/>
      <style:text-properties style:font-name="Times New Roman" fo:font-size="10pt" officeooo:rsid="006f964d" officeooo:paragraph-rsid="006f964d" style:font-size-asian="10pt" style:font-size-complex="10pt"/>
    </style:style>
    <style:style style:name="P186" style:family="paragraph" style:parent-style-name="Table_20_Contents">
      <style:text-properties style:font-name="Times New Roman" fo:font-size="10pt" officeooo:rsid="006f964d" officeooo:paragraph-rsid="006f964d" style:font-size-asian="10pt" style:font-size-complex="10pt"/>
    </style:style>
    <style:style style:name="P187" style:family="paragraph" style:parent-style-name="Table_20_Contents">
      <style:text-properties style:font-name="Times New Roman" fo:font-size="10pt" officeooo:rsid="006f964d" officeooo:paragraph-rsid="00760010" style:font-size-asian="10pt" style:font-size-complex="10pt"/>
    </style:style>
    <style:style style:name="P188" style:family="paragraph" style:parent-style-name="Table_20_Contents">
      <style:paragraph-properties fo:text-align="center" style:justify-single-word="false"/>
      <style:text-properties style:font-name="Times New Roman" fo:font-size="10pt" officeooo:rsid="00729118" officeooo:paragraph-rsid="006f964d" style:font-size-asian="10pt" style:font-size-complex="10pt"/>
    </style:style>
    <style:style style:name="P189" style:family="paragraph" style:parent-style-name="Table_20_Contents">
      <style:paragraph-properties fo:text-align="center" style:justify-single-word="false"/>
      <style:text-properties style:font-name="Times New Roman" fo:font-size="10pt" officeooo:rsid="007545b6" officeooo:paragraph-rsid="007545b6" style:font-size-asian="10pt" style:font-size-complex="10pt"/>
    </style:style>
    <style:style style:name="P190" style:family="paragraph" style:parent-style-name="Table_20_Contents">
      <style:text-properties style:font-name="Times New Roman" fo:font-size="10pt" officeooo:rsid="007545b6" officeooo:paragraph-rsid="007545b6" style:font-size-asian="10pt" style:font-size-complex="10pt"/>
    </style:style>
    <style:style style:name="P191" style:family="paragraph" style:parent-style-name="Table_20_Contents">
      <style:text-properties style:font-name="Times New Roman" fo:font-size="10pt" officeooo:rsid="0075c821" officeooo:paragraph-rsid="0075c821" style:font-size-asian="10pt" style:font-size-complex="10pt"/>
    </style:style>
    <style:style style:name="P192" style:family="paragraph" style:parent-style-name="Table_20_Contents">
      <style:paragraph-properties fo:text-align="center" style:justify-single-word="false"/>
      <style:text-properties style:font-name="Times New Roman" fo:font-size="10pt" officeooo:rsid="0075c821" officeooo:paragraph-rsid="0075c821" style:font-size-asian="10pt" style:font-size-complex="10pt"/>
    </style:style>
    <style:style style:name="P193" style:family="paragraph" style:parent-style-name="Table_20_Contents">
      <style:paragraph-properties fo:text-align="center" style:justify-single-word="false"/>
      <style:text-properties style:font-name="Times New Roman" fo:font-size="10pt" officeooo:rsid="00760010" officeooo:paragraph-rsid="00760010" style:font-size-asian="10pt" style:font-size-complex="10pt"/>
    </style:style>
    <style:style style:name="P194" style:family="paragraph" style:parent-style-name="Table_20_Contents">
      <style:text-properties style:font-name="Times New Roman" fo:font-size="10pt" officeooo:rsid="00760010" officeooo:paragraph-rsid="00760010" style:font-size-asian="10pt" style:font-size-complex="10pt"/>
    </style:style>
    <style:style style:name="P195" style:family="paragraph" style:parent-style-name="Table_20_Contents">
      <style:paragraph-properties fo:text-align="center" style:justify-single-word="false"/>
      <style:text-properties style:font-name="Times New Roman" fo:font-size="10pt" officeooo:rsid="0078035c" officeooo:paragraph-rsid="0078035c" style:font-size-asian="10pt" style:font-size-complex="10pt"/>
    </style:style>
    <style:style style:name="P196" style:family="paragraph" style:parent-style-name="Table_20_Contents">
      <style:text-properties style:font-name="Times New Roman" fo:font-size="10pt" officeooo:rsid="0076042b" officeooo:paragraph-rsid="0078035c" style:font-size-asian="10pt" style:font-size-complex="10pt"/>
    </style:style>
    <style:style style:name="P197" style:family="paragraph" style:parent-style-name="Table_20_Contents">
      <style:text-properties style:font-name="Times New Roman" fo:font-size="10pt" officeooo:rsid="0076042b" officeooo:paragraph-rsid="0076042b" style:font-size-asian="10pt" style:font-size-complex="10pt"/>
    </style:style>
    <style:style style:name="P198" style:family="paragraph" style:parent-style-name="Table_20_Contents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99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0dbd90" officeooo:paragraph-rsid="000dbd90" style:font-size-asian="10pt" style:font-style-asian="italic" style:font-size-complex="10pt" style:font-style-complex="italic"/>
    </style:style>
    <style:style style:name="P200" style:family="paragraph" style:parent-style-name="Table_20_Contents">
      <style:text-properties style:font-name="Times New Roman" fo:font-size="10pt" fo:font-style="italic" officeooo:rsid="000dbd90" officeooo:paragraph-rsid="000dbd90" style:font-size-asian="10pt" style:font-style-asian="italic" style:font-size-complex="10pt" style:font-style-complex="italic"/>
    </style:style>
    <style:style style:name="P201" style:family="paragraph" style:parent-style-name="Table_20_Contents">
      <style:text-properties style:font-name="Times New Roman" fo:font-size="10pt" fo:font-style="italic" officeooo:rsid="000dbd90" officeooo:paragraph-rsid="000f66d8" style:font-size-asian="10pt" style:font-style-asian="italic" style:font-size-complex="10pt" style:font-style-complex="italic"/>
    </style:style>
    <style:style style:name="P202" style:family="paragraph" style:parent-style-name="Table_20_Contents">
      <style:text-properties style:font-name="Times New Roman" fo:font-size="10pt" fo:font-style="italic" officeooo:rsid="000dbd90" officeooo:paragraph-rsid="00103920" style:font-size-asian="10pt" style:font-style-asian="italic" style:font-size-complex="10pt" style:font-style-complex="italic"/>
    </style:style>
    <style:style style:name="P203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0f66d8" officeooo:paragraph-rsid="000f66d8" style:font-size-asian="10pt" style:font-style-asian="italic" style:font-size-complex="10pt" style:font-style-complex="italic"/>
    </style:style>
    <style:style style:name="P204" style:family="paragraph" style:parent-style-name="Table_20_Contents">
      <style:text-properties style:font-name="Times New Roman" fo:font-size="10pt" fo:font-style="italic" officeooo:rsid="000f66d8" officeooo:paragraph-rsid="000f66d8" style:font-size-asian="10pt" style:font-style-asian="italic" style:font-size-complex="10pt" style:font-style-complex="italic"/>
    </style:style>
    <style:style style:name="P205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103920" officeooo:paragraph-rsid="00103920" style:font-size-asian="10pt" style:font-style-asian="italic" style:font-size-complex="10pt" style:font-style-complex="italic"/>
    </style:style>
    <style:style style:name="P206" style:family="paragraph" style:parent-style-name="Table_20_Contents">
      <style:text-properties style:font-name="Times New Roman" fo:font-size="10pt" fo:font-style="italic" officeooo:rsid="00103920" officeooo:paragraph-rsid="00103920" style:font-size-asian="10pt" style:font-style-asian="italic" style:font-size-complex="10pt" style:font-style-complex="italic"/>
    </style:style>
    <style:style style:name="P207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12378e" officeooo:paragraph-rsid="0012378e" style:font-size-asian="10pt" style:font-style-asian="italic" style:font-size-complex="10pt" style:font-style-complex="italic"/>
    </style:style>
    <style:style style:name="P208" style:family="paragraph" style:parent-style-name="Table_20_Contents">
      <style:text-properties style:font-name="Times New Roman" fo:font-size="10pt" fo:font-style="italic" officeooo:rsid="0012378e" officeooo:paragraph-rsid="0012378e" style:font-size-asian="10pt" style:font-style-asian="italic" style:font-size-complex="10pt" style:font-style-complex="italic"/>
    </style:style>
    <style:style style:name="P209" style:family="paragraph" style:parent-style-name="Table_20_Contents">
      <style:text-properties style:font-name="Times New Roman" fo:font-size="10pt" fo:font-style="italic" officeooo:rsid="0012378e" officeooo:paragraph-rsid="0015f1b0" style:font-size-asian="10pt" style:font-style-asian="italic" style:font-size-complex="10pt" style:font-style-complex="italic"/>
    </style:style>
    <style:style style:name="P210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13f6be" officeooo:paragraph-rsid="0013f6be" style:font-size-asian="10pt" style:font-style-asian="italic" style:font-size-complex="10pt" style:font-style-complex="italic"/>
    </style:style>
    <style:style style:name="P211" style:family="paragraph" style:parent-style-name="Table_20_Contents">
      <style:text-properties style:font-name="Times New Roman" fo:font-size="10pt" fo:font-style="italic" officeooo:rsid="0013f6be" officeooo:paragraph-rsid="0013f6be" style:font-size-asian="10pt" style:font-style-asian="italic" style:font-size-complex="10pt" style:font-style-complex="italic"/>
    </style:style>
    <style:style style:name="P212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16e69e" officeooo:paragraph-rsid="0016e69e" style:font-size-asian="10pt" style:font-style-asian="italic" style:font-size-complex="10pt" style:font-style-complex="italic"/>
    </style:style>
    <style:style style:name="P213" style:family="paragraph" style:parent-style-name="Table_20_Contents">
      <style:text-properties style:font-name="Times New Roman" fo:font-size="10pt" fo:font-style="italic" officeooo:rsid="0017b08e" officeooo:paragraph-rsid="0017b08e" style:font-size-asian="10pt" style:font-style-asian="italic" style:font-size-complex="10pt" style:font-style-complex="italic"/>
    </style:style>
    <style:style style:name="P214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17b08e" officeooo:paragraph-rsid="0017b08e" style:font-size-asian="10pt" style:font-style-asian="italic" style:font-size-complex="10pt" style:font-style-complex="italic"/>
    </style:style>
    <style:style style:name="P215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197a9f" officeooo:paragraph-rsid="00197a9f" style:font-size-asian="10pt" style:font-style-asian="italic" style:font-size-complex="10pt" style:font-style-complex="italic"/>
    </style:style>
    <style:style style:name="P216" style:family="paragraph" style:parent-style-name="Table_20_Contents">
      <style:text-properties style:font-name="Times New Roman" fo:font-size="10pt" fo:font-style="italic" officeooo:rsid="00197a9f" officeooo:paragraph-rsid="00197a9f" style:font-size-asian="10pt" style:font-style-asian="italic" style:font-size-complex="10pt" style:font-style-complex="italic"/>
    </style:style>
    <style:style style:name="P217" style:family="paragraph" style:parent-style-name="Table_20_Contents">
      <style:text-properties style:font-name="Times New Roman" fo:font-size="10pt" fo:font-style="italic" officeooo:rsid="0019ab34" officeooo:paragraph-rsid="0019ab34" style:font-size-asian="10pt" style:font-style-asian="italic" style:font-size-complex="10pt" style:font-style-complex="italic"/>
    </style:style>
    <style:style style:name="P218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19ab34" officeooo:paragraph-rsid="0019ab34" style:font-size-asian="10pt" style:font-style-asian="italic" style:font-size-complex="10pt" style:font-style-complex="italic"/>
    </style:style>
    <style:style style:name="P219" style:family="paragraph" style:parent-style-name="Table_20_Contents">
      <style:text-properties style:font-name="Times New Roman" fo:font-size="10pt" fo:font-style="italic" officeooo:rsid="0019ab34" officeooo:paragraph-rsid="001a792f" style:font-size-asian="10pt" style:font-style-asian="italic" style:font-size-complex="10pt" style:font-style-complex="italic"/>
    </style:style>
    <style:style style:name="P220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22d313" officeooo:paragraph-rsid="0022d313" style:font-size-asian="10pt" style:font-style-asian="italic" style:font-size-complex="10pt" style:font-style-complex="italic"/>
    </style:style>
    <style:style style:name="P221" style:family="paragraph" style:parent-style-name="Table_20_Contents">
      <style:text-properties style:font-name="Times New Roman" fo:font-size="10pt" fo:font-style="italic" officeooo:rsid="0022d313" officeooo:paragraph-rsid="0022d313" style:font-size-asian="10pt" style:font-style-asian="italic" style:font-size-complex="10pt" style:font-style-complex="italic"/>
    </style:style>
    <style:style style:name="P222" style:family="paragraph" style:parent-style-name="Table_20_Contents">
      <style:text-properties style:font-name="Times New Roman" fo:font-size="10pt" fo:font-style="italic" officeooo:rsid="002469fc" officeooo:paragraph-rsid="002469fc" style:font-size-asian="10pt" style:font-style-asian="italic" style:font-size-complex="10pt" style:font-style-complex="italic"/>
    </style:style>
    <style:style style:name="P223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2469fc" officeooo:paragraph-rsid="002469fc" style:font-size-asian="10pt" style:font-style-asian="italic" style:font-size-complex="10pt" style:font-style-complex="italic"/>
    </style:style>
    <style:style style:name="P224" style:family="paragraph" style:parent-style-name="Table_20_Contents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25" style:family="paragraph" style:parent-style-name="Table_20_Contents">
      <style:text-properties style:font-name="Times New Roman" fo:font-size="10pt" fo:font-style="italic" officeooo:rsid="0025a102" officeooo:paragraph-rsid="0025a102" style:font-size-asian="10pt" style:font-style-asian="italic" style:font-size-complex="10pt" style:font-style-complex="italic"/>
    </style:style>
    <style:style style:name="P226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25a102" officeooo:paragraph-rsid="0025a102" style:font-size-asian="10pt" style:font-style-asian="italic" style:font-size-complex="10pt" style:font-style-complex="italic"/>
    </style:style>
    <style:style style:name="P227" style:family="paragraph" style:parent-style-name="Table_20_Contents">
      <style:text-properties style:font-name="Times New Roman" fo:font-size="10pt" fo:font-style="italic" officeooo:rsid="0025a2b1" officeooo:paragraph-rsid="0025a2b1" style:font-size-asian="10pt" style:font-style-asian="italic" style:font-size-complex="10pt" style:font-style-complex="italic"/>
    </style:style>
    <style:style style:name="P228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26b90d" officeooo:paragraph-rsid="0026b90d" style:font-size-asian="10pt" style:font-style-asian="italic" style:font-size-complex="10pt" style:font-style-complex="italic"/>
    </style:style>
    <style:style style:name="P229" style:family="paragraph" style:parent-style-name="Table_20_Contents">
      <style:text-properties style:font-name="Times New Roman" fo:font-size="10pt" fo:font-style="italic" officeooo:rsid="0026b90d" officeooo:paragraph-rsid="0026b90d" style:font-size-asian="10pt" style:font-style-asian="italic" style:font-size-complex="10pt" style:font-style-complex="italic"/>
    </style:style>
    <style:style style:name="P230" style:family="paragraph" style:parent-style-name="Table_20_Contents">
      <style:text-properties style:font-name="Times New Roman" fo:font-size="10pt" fo:font-style="italic" officeooo:rsid="0026f36e" officeooo:paragraph-rsid="0026f36e" style:font-size-asian="10pt" style:font-style-asian="italic" style:font-size-complex="10pt" style:font-style-complex="italic"/>
    </style:style>
    <style:style style:name="P231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26f36e" officeooo:paragraph-rsid="0026f36e" style:font-size-asian="10pt" style:font-style-asian="italic" style:font-size-complex="10pt" style:font-style-complex="italic"/>
    </style:style>
    <style:style style:name="P232" style:family="paragraph" style:parent-style-name="Table_20_Contents">
      <style:text-properties style:font-name="Times New Roman" fo:font-size="10pt" fo:font-style="italic" officeooo:rsid="00273997" officeooo:paragraph-rsid="00273997" style:font-size-asian="10pt" style:font-style-asian="italic" style:font-size-complex="10pt" style:font-style-complex="italic"/>
    </style:style>
    <style:style style:name="P233" style:family="paragraph" style:parent-style-name="Table_20_Contents">
      <style:text-properties style:font-name="Times New Roman" fo:font-size="10pt" fo:font-style="italic" officeooo:rsid="00276cb3" officeooo:paragraph-rsid="00276cb3" style:font-size-asian="10pt" style:font-style-asian="italic" style:font-size-complex="10pt" style:font-style-complex="italic"/>
    </style:style>
    <style:style style:name="P234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276cb3" officeooo:paragraph-rsid="00276cb3" style:font-size-asian="10pt" style:font-style-asian="italic" style:font-size-complex="10pt" style:font-style-complex="italic"/>
    </style:style>
    <style:style style:name="P235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287731" officeooo:paragraph-rsid="00287731" style:font-size-asian="10pt" style:font-style-asian="italic" style:font-size-complex="10pt" style:font-style-complex="italic"/>
    </style:style>
    <style:style style:name="P236" style:family="paragraph" style:parent-style-name="Table_20_Contents">
      <style:text-properties style:font-name="Times New Roman" fo:font-size="10pt" fo:font-style="italic" officeooo:rsid="00287731" officeooo:paragraph-rsid="00287731" style:font-size-asian="10pt" style:font-style-asian="italic" style:font-size-complex="10pt" style:font-style-complex="italic"/>
    </style:style>
    <style:style style:name="P237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2a57df" officeooo:paragraph-rsid="002a57df" style:font-size-asian="10pt" style:font-style-asian="italic" style:font-size-complex="10pt" style:font-style-complex="italic"/>
    </style:style>
    <style:style style:name="P238" style:family="paragraph" style:parent-style-name="Table_20_Contents">
      <style:text-properties style:font-name="Times New Roman" fo:font-size="10pt" fo:font-style="italic" officeooo:rsid="002a6e11" officeooo:paragraph-rsid="002a6e11" style:font-size-asian="10pt" style:font-style-asian="italic" style:font-size-complex="10pt" style:font-style-complex="italic"/>
    </style:style>
    <style:style style:name="P239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2a6e11" officeooo:paragraph-rsid="002a6e11" style:font-size-asian="10pt" style:font-style-asian="italic" style:font-size-complex="10pt" style:font-style-complex="italic"/>
    </style:style>
    <style:style style:name="P240" style:family="paragraph" style:parent-style-name="Table_20_Contents">
      <style:text-properties style:font-name="Times New Roman" fo:font-size="10pt" fo:font-style="italic" officeooo:rsid="002aec2c" officeooo:paragraph-rsid="002aec2c" style:font-size-asian="10pt" style:font-style-asian="italic" style:font-size-complex="10pt" style:font-style-complex="italic"/>
    </style:style>
    <style:style style:name="P241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2aec2c" officeooo:paragraph-rsid="002aec2c" style:font-size-asian="10pt" style:font-style-asian="italic" style:font-size-complex="10pt" style:font-style-complex="italic"/>
    </style:style>
    <style:style style:name="P242" style:family="paragraph" style:parent-style-name="Table_20_Contents">
      <style:text-properties style:font-name="Times New Roman" fo:font-size="10pt" fo:font-style="italic" officeooo:rsid="002cc60b" officeooo:paragraph-rsid="002cc60b" style:font-size-asian="10pt" style:font-style-asian="italic" style:font-size-complex="10pt" style:font-style-complex="italic"/>
    </style:style>
    <style:style style:name="P243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2cc60b" officeooo:paragraph-rsid="002cc60b" style:font-size-asian="10pt" style:font-style-asian="italic" style:font-size-complex="10pt" style:font-style-complex="italic"/>
    </style:style>
    <style:style style:name="P244" style:family="paragraph" style:parent-style-name="Table_20_Contents">
      <style:text-properties style:font-name="Times New Roman" fo:font-size="10pt" fo:font-style="italic" officeooo:rsid="002ea873" officeooo:paragraph-rsid="002ea873" style:font-size-asian="10pt" style:font-style-asian="italic" style:font-size-complex="10pt" style:font-style-complex="italic"/>
    </style:style>
    <style:style style:name="P245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2ea873" officeooo:paragraph-rsid="002ea873" style:font-size-asian="10pt" style:font-style-asian="italic" style:font-size-complex="10pt" style:font-style-complex="italic"/>
    </style:style>
    <style:style style:name="P246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399b63" officeooo:paragraph-rsid="00399b63" style:font-size-asian="10pt" style:font-style-asian="italic" style:font-size-complex="10pt" style:font-style-complex="italic"/>
    </style:style>
    <style:style style:name="P247" style:family="paragraph" style:parent-style-name="Table_20_Contents">
      <style:text-properties style:font-name="Times New Roman" fo:font-size="10pt" fo:font-style="italic" officeooo:rsid="00399b63" officeooo:paragraph-rsid="00399b63" style:font-size-asian="10pt" style:font-style-asian="italic" style:font-size-complex="10pt" style:font-style-complex="italic"/>
    </style:style>
    <style:style style:name="P248" style:family="paragraph" style:parent-style-name="Table_20_Contents">
      <style:text-properties style:font-name="Times New Roman" fo:font-size="10pt" fo:font-style="italic" officeooo:rsid="003b8bdd" officeooo:paragraph-rsid="003b8bdd" style:font-size-asian="10pt" style:font-style-asian="italic" style:font-size-complex="10pt" style:font-style-complex="italic"/>
    </style:style>
    <style:style style:name="P249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3b8bdd" officeooo:paragraph-rsid="003b8bdd" style:font-size-asian="10pt" style:font-style-asian="italic" style:font-size-complex="10pt" style:font-style-complex="italic"/>
    </style:style>
    <style:style style:name="P250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3d534c" officeooo:paragraph-rsid="003d534c" style:font-size-asian="10pt" style:font-style-asian="italic" style:font-size-complex="10pt" style:font-style-complex="italic"/>
    </style:style>
    <style:style style:name="P251" style:family="paragraph" style:parent-style-name="Table_20_Contents">
      <style:text-properties style:font-name="Times New Roman" fo:font-size="10pt" fo:font-style="italic" officeooo:rsid="003d534c" officeooo:paragraph-rsid="003d534c" style:font-size-asian="10pt" style:font-style-asian="italic" style:font-size-complex="10pt" style:font-style-complex="italic"/>
    </style:style>
    <style:style style:name="P252" style:family="paragraph" style:parent-style-name="Table_20_Contents">
      <style:text-properties style:font-name="Times New Roman" fo:font-size="10pt" fo:font-style="italic" officeooo:rsid="003f1d06" officeooo:paragraph-rsid="003f1d06" style:font-size-asian="10pt" style:font-style-asian="italic" style:font-size-complex="10pt" style:font-style-complex="italic"/>
    </style:style>
    <style:style style:name="P253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3f1d06" officeooo:paragraph-rsid="003f1d06" style:font-size-asian="10pt" style:font-style-asian="italic" style:font-size-complex="10pt" style:font-style-complex="italic"/>
    </style:style>
    <style:style style:name="P254" style:family="paragraph" style:parent-style-name="Table_20_Contents">
      <style:text-properties style:font-name="Times New Roman" fo:font-size="10pt" fo:font-style="italic" officeooo:rsid="00423f41" officeooo:paragraph-rsid="00423f41" style:font-size-asian="10pt" style:font-style-asian="italic" style:font-size-complex="10pt" style:font-style-complex="italic"/>
    </style:style>
    <style:style style:name="P255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423f41" officeooo:paragraph-rsid="00423f41" style:font-size-asian="10pt" style:font-style-asian="italic" style:font-size-complex="10pt" style:font-style-complex="italic"/>
    </style:style>
    <style:style style:name="P256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475aa6" officeooo:paragraph-rsid="00475aa6" style:font-size-asian="10pt" style:font-style-asian="italic" style:font-size-complex="10pt" style:font-style-complex="italic"/>
    </style:style>
    <style:style style:name="P257" style:family="paragraph" style:parent-style-name="Table_20_Contents">
      <style:text-properties style:font-name="Times New Roman" fo:font-size="10pt" fo:font-style="italic" officeooo:rsid="00475aa6" officeooo:paragraph-rsid="00475aa6" style:font-size-asian="10pt" style:font-style-asian="italic" style:font-size-complex="10pt" style:font-style-complex="italic"/>
    </style:style>
    <style:style style:name="P258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4cafd5" officeooo:paragraph-rsid="004cafd5" style:font-size-asian="10pt" style:font-style-asian="italic" style:font-size-complex="10pt" style:font-style-complex="italic"/>
    </style:style>
    <style:style style:name="P259" style:family="paragraph" style:parent-style-name="Table_20_Contents">
      <style:text-properties style:font-name="Times New Roman" fo:font-size="10pt" fo:font-style="italic" officeooo:rsid="004cafd5" officeooo:paragraph-rsid="004cafd5" style:font-size-asian="10pt" style:font-style-asian="italic" style:font-size-complex="10pt" style:font-style-complex="italic"/>
    </style:style>
    <style:style style:name="P260" style:family="paragraph" style:parent-style-name="Table_20_Contents">
      <style:text-properties style:font-name="Times New Roman" fo:font-size="10pt" fo:font-style="italic" officeooo:rsid="004ea45b" officeooo:paragraph-rsid="004ea45b" style:font-size-asian="10pt" style:font-style-asian="italic" style:font-size-complex="10pt" style:font-style-complex="italic"/>
    </style:style>
    <style:style style:name="P261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4ea45b" officeooo:paragraph-rsid="004ea45b" style:font-size-asian="10pt" style:font-style-asian="italic" style:font-size-complex="10pt" style:font-style-complex="italic"/>
    </style:style>
    <style:style style:name="P262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60b701" officeooo:paragraph-rsid="0060b701" style:font-size-asian="10pt" style:font-style-asian="italic" style:font-size-complex="10pt" style:font-style-complex="italic"/>
    </style:style>
    <style:style style:name="P263" style:family="paragraph" style:parent-style-name="Table_20_Contents">
      <style:text-properties style:font-name="Times New Roman" fo:font-size="10pt" fo:font-style="italic" officeooo:rsid="006219b7" officeooo:paragraph-rsid="006219b7" style:font-size-asian="10pt" style:font-style-asian="italic" style:font-size-complex="10pt" style:font-style-complex="italic"/>
    </style:style>
    <style:style style:name="P264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6219b7" officeooo:paragraph-rsid="006219b7" style:font-size-asian="10pt" style:font-style-asian="italic" style:font-size-complex="10pt" style:font-style-complex="italic"/>
    </style:style>
    <style:style style:name="P265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6b27f2" officeooo:paragraph-rsid="006b27f2" style:font-size-asian="10pt" style:font-style-asian="italic" style:font-size-complex="10pt" style:font-style-complex="italic"/>
    </style:style>
    <style:style style:name="P266" style:family="paragraph" style:parent-style-name="Table_20_Contents">
      <style:text-properties style:font-name="Times New Roman" fo:font-size="10pt" fo:font-style="italic" officeooo:rsid="006b27f2" officeooo:paragraph-rsid="006b27f2" style:font-size-asian="10pt" style:font-style-asian="italic" style:font-size-complex="10pt" style:font-style-complex="italic"/>
    </style:style>
    <style:style style:name="P267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6cdbf1" officeooo:paragraph-rsid="006cdbf1" style:font-size-asian="10pt" style:font-style-asian="italic" style:font-size-complex="10pt" style:font-style-complex="italic"/>
    </style:style>
    <style:style style:name="P268" style:family="paragraph" style:parent-style-name="Table_20_Contents">
      <style:text-properties style:font-name="Times New Roman" fo:font-size="10pt" fo:font-style="italic" officeooo:rsid="006cdbf1" officeooo:paragraph-rsid="006cdbf1" style:font-size-asian="10pt" style:font-style-asian="italic" style:font-size-complex="10pt" style:font-style-complex="italic"/>
    </style:style>
    <style:style style:name="P269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6c717a" officeooo:paragraph-rsid="006c717a" style:font-size-asian="10pt" style:font-style-asian="italic" style:font-size-complex="10pt" style:font-style-complex="italic"/>
    </style:style>
    <style:style style:name="P270" style:family="paragraph" style:parent-style-name="Table_20_Contents">
      <style:text-properties style:font-name="Times New Roman" fo:font-size="10pt" fo:font-style="italic" officeooo:rsid="006c717a" officeooo:paragraph-rsid="006c717a" style:font-size-asian="10pt" style:font-style-asian="italic" style:font-size-complex="10pt" style:font-style-complex="italic"/>
    </style:style>
    <style:style style:name="P271" style:family="paragraph" style:parent-style-name="Table_20_Contents">
      <style:text-properties style:font-name="Times New Roman" fo:font-size="10pt" fo:font-style="italic" officeooo:rsid="006d4e49" officeooo:paragraph-rsid="006c717a" style:font-size-asian="10pt" style:font-style-asian="italic" style:font-size-complex="10pt" style:font-style-complex="italic"/>
    </style:style>
    <style:style style:name="P272" style:family="paragraph" style:parent-style-name="Table_20_Contents">
      <style:paragraph-properties fo:text-align="center" style:justify-single-word="false"/>
      <style:text-properties style:font-name="Times New Roman" fo:font-size="10pt" fo:font-style="italic" style:text-underline-style="none" officeooo:rsid="006cafad" officeooo:paragraph-rsid="006cafad" style:font-size-asian="10pt" style:font-style-asian="italic" style:font-size-complex="10pt" style:font-style-complex="italic"/>
    </style:style>
    <style:style style:name="P273" style:family="paragraph" style:parent-style-name="Table_20_Contents">
      <style:text-properties style:font-name="Times New Roman" fo:font-size="10pt" fo:font-style="italic" style:text-underline-style="none" officeooo:rsid="006cafad" officeooo:paragraph-rsid="006cafad" style:font-size-asian="10pt" style:font-style-asian="italic" style:font-size-complex="10pt" style:font-style-complex="italic"/>
    </style:style>
    <style:style style:name="P274" style:family="paragraph" style:parent-style-name="Table_20_Contents">
      <style:paragraph-properties fo:text-align="center" style:justify-single-word="false"/>
      <style:text-properties style:font-name="Times New Roman" fo:font-size="10pt" officeooo:rsid="002ea873" officeooo:paragraph-rsid="002ea873" fo:background-color="#ffff00" style:font-size-asian="10pt" style:font-size-complex="10pt"/>
    </style:style>
    <style:style style:name="P275" style:family="paragraph" style:parent-style-name="Table_20_Contents">
      <style:text-properties style:font-name="Times New Roman" fo:font-size="10pt" officeooo:rsid="002ea873" officeooo:paragraph-rsid="002ea873" fo:background-color="#ffff00" style:font-size-asian="10pt" style:font-size-complex="10pt"/>
    </style:style>
    <style:style style:name="P276" style:family="paragraph" style:parent-style-name="Table_20_Contents">
      <style:paragraph-properties fo:text-align="center" style:justify-single-word="false"/>
      <style:text-properties style:font-name="Times New Roman" fo:font-size="10pt" officeooo:rsid="002f47f6" officeooo:paragraph-rsid="002f47f6" fo:background-color="#ffff00" style:font-size-asian="10pt" style:font-size-complex="10pt"/>
    </style:style>
    <style:style style:name="P277" style:family="paragraph" style:parent-style-name="Table_20_Contents">
      <style:text-properties style:font-name="Times New Roman" fo:font-size="10pt" officeooo:rsid="002f47f6" officeooo:paragraph-rsid="002f47f6" fo:background-color="#ffff00" style:font-size-asian="10pt" style:font-size-complex="10pt"/>
    </style:style>
    <style:style style:name="P278" style:family="paragraph" style:parent-style-name="Table_20_Contents">
      <style:text-properties style:font-name="Times New Roman" fo:font-size="10pt" officeooo:rsid="003871f5" officeooo:paragraph-rsid="003871f5" fo:background-color="#ffff00" style:font-size-asian="10pt" style:font-size-complex="10pt"/>
    </style:style>
    <style:style style:name="P279" style:family="paragraph" style:parent-style-name="Table_20_Contents">
      <style:text-properties style:font-name="Times New Roman" fo:font-size="10pt" officeooo:rsid="003b8bdd" officeooo:paragraph-rsid="003b8bdd" fo:background-color="#ffff00" style:font-size-asian="10pt" style:font-size-complex="10pt"/>
    </style:style>
    <style:style style:name="P280" style:family="paragraph" style:parent-style-name="Table_20_Contents">
      <style:text-properties style:font-name="Times New Roman" fo:font-size="10pt" officeooo:rsid="004c13a9" officeooo:paragraph-rsid="004c13a9" fo:background-color="#ffff00" style:font-size-asian="10pt" style:font-size-complex="10pt"/>
    </style:style>
    <style:style style:name="P281" style:family="paragraph" style:parent-style-name="Table_20_Contents">
      <style:text-properties style:font-name="Times New Roman" fo:font-size="10pt" officeooo:rsid="004cafd5" officeooo:paragraph-rsid="004cafd5" fo:background-color="#ffff00" style:font-size-asian="10pt" style:font-size-complex="10pt"/>
    </style:style>
    <style:style style:name="P282" style:family="paragraph" style:parent-style-name="Table_20_Contents">
      <style:paragraph-properties fo:text-align="center" style:justify-single-word="false"/>
      <style:text-properties style:font-name="Times New Roman" fo:font-size="10pt" officeooo:rsid="0057025b" officeooo:paragraph-rsid="0057025b" fo:background-color="#ffff00" style:font-size-asian="10pt" style:font-size-complex="10pt"/>
    </style:style>
    <style:style style:name="P283" style:family="paragraph" style:parent-style-name="Table_20_Contents">
      <style:text-properties style:font-name="Times New Roman" fo:font-size="10pt" officeooo:rsid="0057025b" officeooo:paragraph-rsid="0057025b" fo:background-color="#ffff00" style:font-size-asian="10pt" style:font-size-complex="10pt"/>
    </style:style>
    <style:style style:name="P284" style:family="paragraph" style:parent-style-name="Table_20_Contents">
      <style:paragraph-properties fo:text-align="center" style:justify-single-word="false"/>
      <style:text-properties style:font-name="Times New Roman" fo:font-size="10pt" officeooo:rsid="0076042b" officeooo:paragraph-rsid="0076042b" style:font-size-asian="10pt" style:font-size-complex="10pt"/>
    </style:style>
    <style:style style:name="P285" style:family="paragraph" style:parent-style-name="Table_20_Contents">
      <style:text-properties style:font-name="Times New Roman" fo:font-size="10pt" officeooo:rsid="0076042b" officeooo:paragraph-rsid="0076042b" style:font-size-asian="10pt" style:font-size-complex="10pt"/>
    </style:style>
    <style:style style:name="P286" style:family="paragraph" style:parent-style-name="Table_20_Contents">
      <style:text-properties style:font-name="Times New Roman" fo:font-size="10pt" officeooo:rsid="006c717a" officeooo:paragraph-rsid="006c717a" style:font-size-asian="10pt" style:font-size-complex="10pt"/>
    </style:style>
    <style:style style:name="P287" style:family="paragraph" style:parent-style-name="Table_20_Contents">
      <style:paragraph-properties fo:text-align="center" style:justify-single-word="false"/>
      <style:text-properties style:font-name="Times New Roman" fo:font-size="10pt" officeooo:rsid="006c717a" officeooo:paragraph-rsid="006c717a" style:font-size-asian="10pt" style:font-size-complex="10pt"/>
    </style:style>
    <style:style style:name="P288" style:family="paragraph" style:parent-style-name="Table_20_Contents">
      <style:text-properties style:font-name="Times New Roman" fo:font-size="10pt" officeooo:rsid="006c717a" officeooo:paragraph-rsid="0076042b" style:font-size-asian="10pt" style:font-size-complex="10pt"/>
    </style:style>
    <style:style style:name="P289" style:family="paragraph" style:parent-style-name="Table_20_Contents">
      <style:text-properties style:font-name="Times New Roman" fo:font-size="10pt" officeooo:paragraph-rsid="0076042b" style:font-size-asian="10pt" style:font-size-complex="10pt"/>
    </style:style>
    <style:style style:name="P290" style:family="paragraph" style:parent-style-name="Table_20_Contents">
      <style:paragraph-properties fo:text-align="center" style:justify-single-word="false"/>
      <style:text-properties style:font-name="Times New Roman" fo:font-size="10pt" officeooo:rsid="0078035c" officeooo:paragraph-rsid="0078035c" style:font-size-asian="10pt" style:font-size-complex="10pt"/>
    </style:style>
    <style:style style:name="P291" style:family="paragraph" style:parent-style-name="Table_20_Contents">
      <style:text-properties style:font-name="Times New Roman" fo:font-size="10pt" fo:font-weight="bold" officeooo:rsid="006c717a" officeooo:paragraph-rsid="006c717a" style:font-size-asian="10pt" style:font-size-complex="10pt"/>
    </style:style>
    <style:style style:name="P292" style:family="paragraph" style:parent-style-name="Table_20_Contents">
      <style:text-properties fo:font-size="10pt" style:font-size-asian="10pt" style:font-size-complex="10pt"/>
    </style:style>
    <style:style style:name="P29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normal" fo:font-weight="bold" officeooo:rsid="000d3907" officeooo:paragraph-rsid="000d3907" style:font-size-asian="10pt" style:font-style-asian="normal" style:font-weight-asian="bold" style:font-size-complex="10pt" style:font-style-complex="normal" style:font-weight-complex="bold"/>
    </style:style>
    <style:style style:name="P294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 style:writing-mode="lr-tb"/>
      <style:text-properties style:font-name="Times New Roman" fo:font-size="10pt" fo:font-style="normal" fo:font-weight="bold" officeooo:rsid="000f66d8" officeooo:paragraph-rsid="000f66d8" style:font-size-asian="10pt" style:font-style-asian="normal" style:font-weight-asian="bold" style:font-size-complex="10pt" style:font-style-complex="normal" style:font-weight-complex="bold"/>
    </style:style>
    <style:style style:name="P295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 style:writing-mode="lr-tb"/>
      <style:text-properties style:font-name="Times New Roman" fo:font-size="10pt" fo:font-style="normal" fo:font-weight="bold" officeooo:rsid="000dbd90" officeooo:paragraph-rsid="000dbd90" style:font-size-asian="10pt" style:font-style-asian="normal" style:font-weight-asian="bold" style:font-size-complex="10pt" style:font-style-complex="normal" style:font-weight-complex="bold"/>
    </style:style>
    <style:style style:name="P296" style:family="paragraph" style:parent-style-name="Table_20_Contents">
      <style:paragraph-properties fo:margin-left="0cm" fo:margin-right="-0.7cm" fo:text-align="center" style:justify-single-word="false" fo:text-indent="0cm" style:auto-text-indent="false" text:number-lines="false" text:line-number="0" style:writing-mode="lr-tb">
        <style:tab-stops>
          <style:tab-stop style:position="23.495cm"/>
        </style:tab-stops>
      </style:paragraph-properties>
      <style:text-properties style:font-name="Times New Roman" fo:font-size="10pt" officeooo:rsid="000f66d8" officeooo:paragraph-rsid="000f66d8" style:font-size-asian="10pt" style:font-size-complex="10pt"/>
    </style:style>
    <style:style style:name="P297" style:family="paragraph" style:parent-style-name="Table_20_Contents">
      <style:paragraph-properties fo:margin-left="0cm" fo:margin-right="-0.7cm" fo:text-indent="0cm" style:auto-text-indent="false" text:number-lines="false" text:line-number="0" style:writing-mode="lr-tb">
        <style:tab-stops>
          <style:tab-stop style:position="23.495cm"/>
        </style:tab-stops>
      </style:paragraph-properties>
      <style:text-properties style:font-name="Times New Roman" fo:font-size="10pt" officeooo:rsid="000dbd90" officeooo:paragraph-rsid="000dbd90" style:font-size-asian="10pt" style:font-size-complex="10pt"/>
    </style:style>
    <style:style style:name="P298" style:family="paragraph" style:parent-style-name="Text_20_body" style:master-page-name="Standard">
      <style:paragraph-properties style:page-number="auto"/>
    </style:style>
    <style:style style:name="P299" style:family="paragraph" style:parent-style-name="Text_20_body">
      <style:text-properties style:font-name="Times New Roman" fo:font-size="10pt" fo:font-weight="bold" officeooo:rsid="006c717a" officeooo:paragraph-rsid="006c717a" style:font-size-asian="10pt" style:font-size-complex="10pt"/>
    </style:style>
    <style:style style:name="P300" style:family="paragraph" style:parent-style-name="Text_20_body">
      <style:text-properties style:font-name="Times New Roman" fo:font-size="10pt" fo:language="ca" fo:country="ES" officeooo:rsid="006c717a" officeooo:paragraph-rsid="0078035c" style:font-size-asian="10pt" style:font-size-complex="10pt"/>
    </style:style>
    <style:style style:name="P301" style:family="paragraph" style:parent-style-name="Text_20_body">
      <style:text-properties style:font-name="Times New Roman" fo:font-size="10pt" fo:language="ca" fo:country="ES" fo:font-weight="bold" officeooo:rsid="006c717a" officeooo:paragraph-rsid="006c717a" style:font-size-asian="10pt" style:font-size-complex="10pt"/>
    </style:style>
    <style:style style:name="P302" style:family="paragraph" style:parent-style-name="Text_20_body">
      <style:text-properties style:font-name="Times New Roman" fo:font-size="10pt" fo:language="ca" fo:country="ES" officeooo:rsid="006c717a" officeooo:paragraph-rsid="0076042b" style:font-size-asian="10pt" style:font-size-complex="10pt"/>
    </style:style>
    <style:style style:name="P303" style:family="paragraph" style:parent-style-name="Text_20_body">
      <style:text-properties style:font-name="Times New Roman" fo:font-size="10pt" fo:language="ca" fo:country="ES" officeooo:rsid="006c717a" officeooo:paragraph-rsid="0078035c" style:font-size-asian="10pt" style:font-size-complex="10pt"/>
    </style:style>
    <style:style style:name="P304" style:family="paragraph" style:parent-style-name="Text_20_body">
      <style:paragraph-properties fo:text-align="center" style:justify-single-word="false"/>
      <style:text-properties style:font-name="Times New Roman" fo:font-size="10pt" officeooo:rsid="006c717a" officeooo:paragraph-rsid="006c717a" fo:background-color="#ffffff" style:font-size-asian="10pt" style:font-size-complex="10pt"/>
    </style:style>
    <style:style style:name="P305" style:family="paragraph" style:parent-style-name="Text_20_body">
      <style:text-properties style:font-name="Times New Roman" fo:font-size="10pt" fo:font-weight="bold" officeooo:rsid="006c717a" officeooo:paragraph-rsid="006c717a" style:font-size-asian="10pt" style:font-size-complex="10pt"/>
    </style:style>
    <style:style style:name="P306" style:family="paragraph" style:parent-style-name="Text_20_body">
      <style:text-properties style:font-name="Times New Roman" fo:font-size="10pt" officeooo:rsid="0076042b" officeooo:paragraph-rsid="0076042b" style:font-size-asian="10pt" style:font-size-complex="10pt"/>
    </style:style>
    <style:style style:name="P307" style:family="paragraph" style:parent-style-name="Text_20_body">
      <style:text-properties style:font-name="Times New Roman" fo:font-size="10pt" officeooo:paragraph-rsid="0076042b" style:font-size-asian="10pt" style:font-size-complex="10pt"/>
    </style:style>
    <style:style style:name="P308" style:family="paragraph" style:parent-style-name="Text_20_body">
      <style:text-properties style:font-name="Times New Roman" fo:font-size="10pt" officeooo:rsid="006c717a" officeooo:paragraph-rsid="0076042b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13f6be"/>
    </style:style>
    <style:style style:name="T3" style:family="text">
      <style:text-properties officeooo:rsid="0015f1b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bold" officeooo:rsid="0013f6be" style:font-weight-asian="bold" style:font-weight-complex="bold"/>
    </style:style>
    <style:style style:name="T6" style:family="text">
      <style:text-properties officeooo:rsid="0017f147"/>
    </style:style>
    <style:style style:name="T7" style:family="text">
      <style:text-properties officeooo:rsid="001d6035"/>
    </style:style>
    <style:style style:name="T8" style:family="text">
      <style:text-properties officeooo:rsid="0021275f"/>
    </style:style>
    <style:style style:name="T9" style:family="text">
      <style:text-properties officeooo:rsid="0022d313"/>
    </style:style>
    <style:style style:name="T10" style:family="text">
      <style:text-properties officeooo:rsid="0025a102"/>
    </style:style>
    <style:style style:name="T11" style:family="text">
      <style:text-properties officeooo:rsid="0026f36e"/>
    </style:style>
    <style:style style:name="T12" style:family="text">
      <style:text-properties officeooo:rsid="00276cb3"/>
    </style:style>
    <style:style style:name="T13" style:family="text">
      <style:text-properties officeooo:rsid="00287731"/>
    </style:style>
    <style:style style:name="T14" style:family="text">
      <style:text-properties officeooo:rsid="00291670"/>
    </style:style>
    <style:style style:name="T15" style:family="text">
      <style:text-properties officeooo:rsid="002e252e"/>
    </style:style>
    <style:style style:name="T16" style:family="text">
      <style:text-properties officeooo:rsid="0036b213"/>
    </style:style>
    <style:style style:name="T17" style:family="text">
      <style:text-properties officeooo:rsid="0037c366"/>
    </style:style>
    <style:style style:name="T18" style:family="text">
      <style:text-properties officeooo:rsid="00399b63"/>
    </style:style>
    <style:style style:name="T19" style:family="text">
      <style:text-properties officeooo:rsid="003f1d06"/>
    </style:style>
    <style:style style:name="T20" style:family="text">
      <style:text-properties officeooo:rsid="003fb054"/>
    </style:style>
    <style:style style:name="T21" style:family="text">
      <style:text-properties officeooo:rsid="00443b10"/>
    </style:style>
    <style:style style:name="T22" style:family="text">
      <style:text-properties officeooo:rsid="0045119e"/>
    </style:style>
    <style:style style:name="T23" style:family="text">
      <style:text-properties officeooo:rsid="00452dc9"/>
    </style:style>
    <style:style style:name="T24" style:family="text">
      <style:text-properties officeooo:rsid="00455e4f"/>
    </style:style>
    <style:style style:name="T25" style:family="text">
      <style:text-properties officeooo:rsid="0049231a"/>
    </style:style>
    <style:style style:name="T26" style:family="text">
      <style:text-properties officeooo:rsid="004abf02"/>
    </style:style>
    <style:style style:name="T27" style:family="text">
      <style:text-properties officeooo:rsid="004c13a9"/>
    </style:style>
    <style:style style:name="T28" style:family="text">
      <style:text-properties officeooo:rsid="004cafd5"/>
    </style:style>
    <style:style style:name="T29" style:family="text">
      <style:text-properties officeooo:rsid="00538125"/>
    </style:style>
    <style:style style:name="T30" style:family="text">
      <style:text-properties officeooo:rsid="0053dc97"/>
    </style:style>
    <style:style style:name="T31" style:family="text">
      <style:text-properties officeooo:rsid="0057025b"/>
    </style:style>
    <style:style style:name="T32" style:family="text">
      <style:text-properties officeooo:rsid="00590c84"/>
    </style:style>
    <style:style style:name="T33" style:family="text">
      <style:text-properties officeooo:rsid="005f6209"/>
    </style:style>
    <style:style style:name="T34" style:family="text">
      <style:text-properties officeooo:rsid="0060b701"/>
    </style:style>
    <style:style style:name="T35" style:family="text">
      <style:text-properties officeooo:rsid="006219b7"/>
    </style:style>
    <style:style style:name="T36" style:family="text">
      <style:text-properties officeooo:rsid="00641587"/>
    </style:style>
    <style:style style:name="T37" style:family="text">
      <style:text-properties officeooo:rsid="0068a6dd"/>
    </style:style>
    <style:style style:name="T38" style:family="text">
      <style:text-properties officeooo:rsid="00692d51"/>
    </style:style>
    <style:style style:name="T39" style:family="text">
      <style:text-properties officeooo:rsid="006c717a"/>
    </style:style>
    <style:style style:name="T40" style:family="text">
      <style:text-properties officeooo:rsid="006cafad"/>
    </style:style>
    <style:style style:name="T41" style:family="text">
      <style:text-properties officeooo:rsid="006d2ceb"/>
    </style:style>
    <style:style style:name="T42" style:family="text">
      <style:text-properties officeooo:rsid="006d4e49"/>
    </style:style>
    <style:style style:name="T43" style:family="text">
      <style:text-properties officeooo:rsid="006f2a7d"/>
    </style:style>
    <style:style style:name="T44" style:family="text">
      <style:text-properties officeooo:rsid="006f551b"/>
    </style:style>
    <style:style style:name="T45" style:family="text">
      <style:text-properties officeooo:rsid="006fb964"/>
    </style:style>
    <style:style style:name="T46" style:family="text">
      <style:text-properties officeooo:rsid="0070f2df"/>
    </style:style>
    <style:style style:name="T47" style:family="text">
      <style:text-properties officeooo:rsid="00729118"/>
    </style:style>
    <style:style style:name="T48" style:family="text">
      <style:text-properties officeooo:rsid="0076042b"/>
    </style:style>
    <style:style style:name="T49" style:family="text">
      <style:text-properties style:font-name="Times New Roman1"/>
    </style:style>
    <style:style style:name="T50" style:family="text">
      <style:text-properties style:font-name="Times New Roman1" fo:font-size="11pt" fo:language="ca" fo:country="ES" fo:background-color="#ffffff" loext:char-shading-value="0"/>
    </style:style>
    <style:style style:name="T51" style:family="text">
      <style:text-properties style:font-name="Times New Roman1" fo:font-size="11pt" fo:language="ca" fo:country="ES" fo:font-style="italic" fo:font-weight="bold" fo:background-color="#ffffff" loext:char-shading-value="0"/>
    </style:style>
    <style:style style:name="T52" style:family="text">
      <style:text-properties style:font-name="Times New Roman1" fo:font-size="11pt" fo:language="ca" fo:country="ES" fo:font-weight="bold" fo:background-color="#ffffff" loext:char-shading-value="0"/>
    </style:style>
    <style:style style:name="T53" style:family="text">
      <style:text-properties style:font-name="Times New Roman1" fo:font-size="11pt" fo:font-style="italic"/>
    </style:style>
    <style:style style:name="T54" style:family="text">
      <style:text-properties style:font-name="Times New Roman1" fo:font-size="11pt" fo:font-weight="bold" fo:background-color="#ffffff" loext:char-shading-value="0"/>
    </style:style>
    <style:style style:name="T55" style:family="text">
      <style:text-properties fo:font-size="11pt"/>
    </style:style>
    <style:style style:name="T56" style:family="text">
      <style:text-properties fo:font-size="11pt" fo:language="ca" fo:country="ES"/>
    </style:style>
    <style:style style:name="T57" style:family="text">
      <style:text-properties fo:font-size="11pt" fo:language="ca" fo:country="ES" fo:background-color="#ffffff" loext:char-shading-value="0"/>
    </style:style>
    <style:style style:name="T58" style:family="text">
      <style:text-properties fo:font-size="11pt" fo:language="ca" fo:country="ES" fo:font-weight="bold" fo:background-color="#ffffff" loext:char-shading-value="0"/>
    </style:style>
    <style:style style:name="T59" style:family="text">
      <style:text-properties fo:font-size="11pt" fo:language="ca" fo:country="ES" officeooo:rsid="006c717a" style:font-size-asian="9pt" style:font-size-complex="9pt"/>
    </style:style>
    <style:style style:name="T60" style:family="text">
      <style:text-properties fo:font-size="11pt" fo:language="ca" fo:country="ES" officeooo:rsid="0076042b" style:font-size-asian="9pt" style:font-size-complex="9pt"/>
    </style:style>
    <style:style style:name="T61" style:family="text">
      <style:text-properties fo:font-size="11pt" fo:language="ca" fo:country="ES" fo:font-style="italic" fo:font-weight="bold" fo:background-color="#ffffff" loext:char-shading-value="0"/>
    </style:style>
    <style:style style:name="T62" style:family="text">
      <style:text-properties fo:font-size="11pt" fo:font-style="italic"/>
    </style:style>
    <style:style style:name="T63" style:family="text">
      <style:text-properties fo:font-size="11pt" fo:font-weight="bold" fo:background-color="#ffffff" loext:char-shading-value="0"/>
    </style:style>
    <style:style style:name="T64" style:family="text">
      <style:text-properties fo:language="ca" fo:country="ES"/>
    </style:style>
    <style:style style:name="T65" style:family="text">
      <style:text-properties fo:language="ca" fo:country="ES" officeooo:rsid="0076042b" style:font-size-asian="9pt" style:font-size-complex="9pt"/>
    </style:style>
    <style:style style:name="T66" style:family="text">
      <style:text-properties fo:language="ca" fo:country="ES" fo:background-color="#ffffff" loext:char-shading-value="0"/>
    </style:style>
    <style:style style:name="T67" style:family="text">
      <style:text-properties fo:language="ca" fo:country="ES" fo:font-weight="bold" fo:background-color="#ffffff" loext:char-shading-value="0"/>
    </style:style>
    <style:style style:name="T68" style:family="text">
      <style:text-properties fo:language="ca" fo:country="ES" officeooo:rsid="0076042b"/>
    </style:style>
    <style:style style:name="T69" style:family="text">
      <style:text-properties fo:language="ca" fo:country="ES" officeooo:rsid="006c717a"/>
    </style:style>
    <style:style style:name="T70" style:family="text">
      <style:text-properties fo:language="ca" fo:country="ES" fo:font-style="italic" fo:font-weight="bold" fo:background-color="#ffffff" loext:char-shading-value="0"/>
    </style:style>
    <style:style style:name="T71" style:family="text">
      <style:text-properties fo:font-style="italic"/>
    </style:style>
    <style:style style:name="T72" style:family="text">
      <style:text-properties fo:font-weight="bold" fo:background-color="#ffffff" loext:char-shading-value="0"/>
    </style:style>
    <style:style style:name="T73" style:family="text">
      <style:text-properties style:font-name="Times New Roman" officeooo:rsid="0076042b" style:font-size-asian="9pt" style:font-size-complex="9pt"/>
    </style:style>
    <style:style style:name="T74" style:family="text">
      <style:text-properties style:font-name="Times New Roman" fo:language="ca" fo:country="ES" officeooo:rsid="0076042b" style:font-size-asian="9pt" style:font-size-complex="9pt"/>
    </style:style>
    <style:style style:name="T75" style:family="text">
      <style:text-properties style:font-name="Times New Roman" fo:font-size="11pt" fo:language="ca" fo:country="ES" officeooo:rsid="006c717a" style:font-size-asian="9pt" style:font-size-complex="9pt"/>
    </style:style>
    <style:style style:name="T76" style:family="text">
      <style:text-properties style:font-name="Times New Roman" fo:font-size="11pt" fo:language="ca" fo:country="ES" officeooo:rsid="0076042b" style:font-size-asian="9pt" style:font-size-complex="9pt"/>
    </style:style>
    <style:style style:name="T77" style:family="text">
      <style:text-properties fo:font-variant="normal" fo:text-transform="none"/>
    </style:style>
    <style:style style:name="T78" style:family="text">
      <style:text-properties fo:font-variant="normal" fo:text-transform="none" style:font-name="Symbol"/>
    </style:style>
    <style:style style:name="T79" style:family="text">
      <style:text-properties fo:font-variant="normal" fo:text-transform="none" style:font-name="Symbol" fo:font-size="11pt"/>
    </style:style>
    <style:style style:name="T80" style:family="text">
      <style:text-properties fo:font-variant="normal" fo:text-transform="none" style:font-name="Symbol" fo:font-size="11pt" fo:language="ca" fo:country="ES" officeooo:rsid="0076042b" style:font-size-asian="9pt" style:font-size-complex="9pt"/>
    </style:style>
    <style:style style:name="T81" style:family="text">
      <style:text-properties fo:font-variant="normal" fo:text-transform="none" fo:font-size="11pt"/>
    </style:style>
    <style:style style:name="T82" style:family="text">
      <style:text-properties style:font-name="Symbol"/>
    </style:style>
    <style:style style:name="T83" style:family="text">
      <style:text-properties style:font-name="Symbol" fo:font-size="11pt"/>
    </style:style>
    <style:style style:name="T84" style:family="text">
      <style:text-properties officeooo:rsid="0076042b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8"/>
      <text:p text:style-name="P6">INVENTARI MUNICIPAL <text:s text:c="3"/>– <text:s/>EPÍGRAF 1è. <text:s/>- <text:s/>IMMOBLES <text:s/>- <text:s/></text:p>
      <text:p text:style-name="Text_20_body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header-rows>
          <table:table-row>
            <table:table-cell table:style-name="Tabla1.A1" office:value-type="string">
              <text:p text:style-name="P293">Núm. asssentament</text:p>
            </table:table-cell>
            <table:table-cell table:style-name="Tabla1.A1" office:value-type="string">
              <text:p text:style-name="P9">Nom de la finca</text:p>
            </table:table-cell>
            <table:table-cell table:style-name="Tabla1.A1" office:value-type="string">
              <text:p text:style-name="P9">Emplaçament</text:p>
            </table:table-cell>
            <table:table-cell table:style-name="Tabla1.A1" office:value-type="string">
              <text:p text:style-name="P294">Superfície </text:p>
              <text:p text:style-name="P294">-m²-</text:p>
            </table:table-cell>
            <table:table-cell table:style-name="Tabla1.A1" office:value-type="string">
              <text:p text:style-name="P295">Naturalesa del domini</text:p>
            </table:table-cell>
            <table:table-cell table:style-name="Tabla1.F1" office:value-type="string">
              <text:p text:style-name="P19"/>
            </table:table-cell>
            <table:table-cell table:style-name="Tabla1.G1" office:value-type="string">
              <text:p text:style-name="P18"/>
            </table:table-cell>
          </table:table-row>
        </table:table-header-rows>
        <table:table-row>
          <table:table-cell table:style-name="Tabla1.A192" office:value-type="string">
            <text:p text:style-name="P22">1</text:p>
          </table:table-cell>
          <table:table-cell table:style-name="Tabla1.B2" office:value-type="string">
            <text:p text:style-name="P23">Casa consistorial (vella)</text:p>
          </table:table-cell>
          <table:table-cell table:style-name="Tabla1.C2" office:value-type="string">
            <text:p text:style-name="P23">C/ Salvador Lluch, núm. 22</text:p>
          </table:table-cell>
          <table:table-cell table:style-name="Tabla1.D2" office:value-type="string">
            <text:p text:style-name="P296">282,25</text:p>
          </table:table-cell>
          <table:table-cell table:style-name="Tabla1.E192" office:value-type="string">
            <text:p text:style-name="P297">Domini públic de servei públic</text:p>
          </table:table-cell>
          <table:table-cell table:style-name="Tabla1.F2" office:value-type="string">
            <text:p text:style-name="P18"/>
          </table:table-cell>
          <table:table-cell table:style-name="Tabla1.G2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20">2</text:p>
          </table:table-cell>
          <table:table-cell table:style-name="Tabla1.B3" office:value-type="string">
            <text:p text:style-name="P19">Mercat municipal</text:p>
          </table:table-cell>
          <table:table-cell table:style-name="Tabla1.C3" office:value-type="string">
            <text:p text:style-name="P19">Plaça Major, 3</text:p>
          </table:table-cell>
          <table:table-cell table:style-name="Tabla1.D3" office:value-type="string">
            <text:p text:style-name="P296">900</text:p>
          </table:table-cell>
          <table:table-cell table:style-name="Tabla1.E192" office:value-type="string">
            <text:p text:style-name="P297">Domini públic de servei públic</text:p>
          </table:table-cell>
          <table:table-cell table:style-name="Tabla1.F3" office:value-type="string">
            <text:p text:style-name="P18"/>
          </table:table-cell>
          <table:table-cell table:style-name="Tabla1.G3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21">3</text:p>
          </table:table-cell>
          <table:table-cell table:style-name="Tabla1.B4" office:value-type="string">
            <text:p text:style-name="P19">Mercat (peix fresc)</text:p>
          </table:table-cell>
          <table:table-cell table:style-name="Tabla1.C4" office:value-type="string">
            <text:p text:style-name="P19">C/Salvador Lluch, amb front al passatge Rambles</text:p>
          </table:table-cell>
          <table:table-cell table:style-name="Tabla1.D4" office:value-type="string">
            <text:p text:style-name="P24">112,16</text:p>
          </table:table-cell>
          <table:table-cell table:style-name="Tabla1.E192" office:value-type="string">
            <text:p text:style-name="P19">Domini públic de servei públic</text:p>
          </table:table-cell>
          <table:table-cell table:style-name="Tabla1.F4" office:value-type="string">
            <text:p text:style-name="P18"/>
          </table:table-cell>
          <table:table-cell table:style-name="Tabla1.G4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20">4 </text:p>
          </table:table-cell>
          <table:table-cell table:style-name="Tabla1.B5" office:value-type="string">
            <text:p text:style-name="P19">Mercat (fruites i verdures)</text:p>
          </table:table-cell>
          <table:table-cell table:style-name="Tabla1.C5" office:value-type="string">
            <text:p text:style-name="P19">C/Salvador Lluch, amb front al passatge Rambles</text:p>
          </table:table-cell>
          <table:table-cell table:style-name="Tabla1.D5" office:value-type="string">
            <text:p text:style-name="P24">364</text:p>
          </table:table-cell>
          <table:table-cell table:style-name="Tabla1.E192" office:value-type="string">
            <text:p text:style-name="P19">Domini públic de servei públic</text:p>
          </table:table-cell>
          <table:table-cell table:style-name="Tabla1.F5" office:value-type="string">
            <text:p text:style-name="P18"/>
          </table:table-cell>
          <table:table-cell table:style-name="Tabla1.G5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20">5</text:p>
          </table:table-cell>
          <table:table-cell table:style-name="Tabla1.B6" office:value-type="string">
            <text:p text:style-name="P19">Mercat</text:p>
          </table:table-cell>
          <table:table-cell table:style-name="Tabla1.C6" office:value-type="string">
            <text:p text:style-name="P19">C/ Salvador Lluch, núm. 6</text:p>
          </table:table-cell>
          <table:table-cell table:style-name="Tabla1.D6" office:value-type="string">
            <text:p text:style-name="P24">173,80</text:p>
          </table:table-cell>
          <table:table-cell table:style-name="Tabla1.E192" office:value-type="string">
            <text:p text:style-name="P19">Domini públic de servei públic</text:p>
          </table:table-cell>
          <table:table-cell table:style-name="Tabla1.F6" office:value-type="string">
            <text:p text:style-name="P18"/>
          </table:table-cell>
          <table:table-cell table:style-name="Tabla1.G6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20">6</text:p>
          </table:table-cell>
          <table:table-cell table:style-name="Tabla1.B7" office:value-type="string">
            <text:p text:style-name="P19">Mercat (passadís)</text:p>
          </table:table-cell>
          <table:table-cell table:style-name="Tabla1.C7" office:value-type="string">
            <text:p text:style-name="P19">Passatje Rambles</text:p>
          </table:table-cell>
          <table:table-cell table:style-name="Tabla1.D7" office:value-type="string">
            <text:p text:style-name="P24">70,75</text:p>
          </table:table-cell>
          <table:table-cell table:style-name="Tabla1.E192" office:value-type="string">
            <text:p text:style-name="P19">Domini públic de servei públic</text:p>
          </table:table-cell>
          <table:table-cell table:style-name="Tabla1.F7" office:value-type="string">
            <text:p text:style-name="P18"/>
          </table:table-cell>
          <table:table-cell table:style-name="Tabla1.G7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199">7</text:p>
          </table:table-cell>
          <table:table-cell table:style-name="Tabla1.B8" office:value-type="string">
            <text:p text:style-name="P200">Escorxador municipal</text:p>
          </table:table-cell>
          <table:table-cell table:style-name="Tabla1.C8" office:value-type="string">
            <text:p text:style-name="P200">C/ d'Artur Costa, núm. 37</text:p>
          </table:table-cell>
          <table:table-cell table:style-name="Tabla1.D8" office:value-type="string">
            <text:p text:style-name="P203">340,02</text:p>
          </table:table-cell>
          <table:table-cell table:style-name="Tabla1.E192" office:value-type="string">
            <text:p text:style-name="P200">Patrimonial -desafectació Ple 4-3-93-</text:p>
          </table:table-cell>
          <table:table-cell table:style-name="Tabla1.F8" office:value-type="string">
            <text:p text:style-name="P201">BAIXA – venut a GTI </text:p>
            <text:p text:style-name="P204">- Ple 9-11-1995-</text:p>
          </table:table-cell>
          <table:table-cell table:style-name="Tabla1.G8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199">8</text:p>
          </table:table-cell>
          <table:table-cell table:style-name="Tabla1.B9" office:value-type="string">
            <text:p text:style-name="P200">Cementiri municipal</text:p>
          </table:table-cell>
          <table:table-cell table:style-name="Tabla1.C9" office:value-type="string">
            <text:p text:style-name="P200">Av. Joan Carles I – sector noroest-</text:p>
          </table:table-cell>
          <table:table-cell table:style-name="Tabla1.D9" office:value-type="string">
            <text:p text:style-name="P205">2<text:span text:style-name="T3">7</text:span>00</text:p>
          </table:table-cell>
          <table:table-cell table:style-name="Tabla1.E192" office:value-type="string">
            <text:p text:style-name="P202">Domini públic de servei públic</text:p>
          </table:table-cell>
          <table:table-cell table:style-name="Tabla1.F9" office:value-type="string">
            <text:p text:style-name="P206">BAIXA- Incorporació Proj. Reparcel.lació PP Bòbiles-</text:p>
          </table:table-cell>
          <table:table-cell table:style-name="Tabla1.G9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207">8bis </text:p>
          </table:table-cell>
          <table:table-cell table:style-name="Tabla1.B10" office:value-type="string">
            <text:p text:style-name="P208">Cementiri municipal (2) 2<text:span text:style-name="T1">a</text:span>.ampliació <text:s/>1981 </text:p>
          </table:table-cell>
          <table:table-cell table:style-name="Tabla1.C10" office:value-type="string">
            <text:p text:style-name="P208">Av. Joan Carles I front al c/ Pi i Margall</text:p>
          </table:table-cell>
          <table:table-cell table:style-name="Tabla1.D10" office:value-type="string">
            <text:p text:style-name="P207">1770</text:p>
          </table:table-cell>
          <table:table-cell table:style-name="Tabla1.E192" office:value-type="string">
            <text:p text:style-name="P208">Domini públic de servei públic</text:p>
          </table:table-cell>
          <table:table-cell table:style-name="Tabla1.F10" office:value-type="string">
            <text:p text:style-name="P208">BAIXA -<text:span text:style-name="T2">incorporació Proj. Reparcel.lació PP Bòbiles- </text:span></text:p>
            <text:p text:style-name="P208">(A-158<text:span text:style-name="T2">)</text:span></text:p>
          </table:table-cell>
          <table:table-cell table:style-name="Tabla1.G10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210">8Ter</text:p>
          </table:table-cell>
          <table:table-cell table:style-name="Tabla1.B11" office:value-type="string">
            <text:p text:style-name="P211">Cementiri municipal (3)</text:p>
          </table:table-cell>
          <table:table-cell table:style-name="Tabla1.C11" office:value-type="string">
            <text:p text:style-name="P211">Av. Joan Carles I, front al c/ Pi i Margall</text:p>
          </table:table-cell>
          <table:table-cell table:style-name="Tabla1.D11" office:value-type="string">
            <text:p text:style-name="P210">336,64</text:p>
          </table:table-cell>
          <table:table-cell table:style-name="Tabla1.E192" office:value-type="string">
            <text:p text:style-name="P211">Domini públic de servei públic</text:p>
          </table:table-cell>
          <table:table-cell table:style-name="Tabla1.F11" office:value-type="string">
            <text:p text:style-name="P209">BAIXA -<text:span text:style-name="T2">incorporació Proj. Reparcel.lació PP Bòbiles- </text:span></text:p>
            <text:p text:style-name="P209">(<text:span text:style-name="T4">A-158</text:span><text:span text:style-name="T5">)</text:span></text:p>
          </table:table-cell>
          <table:table-cell table:style-name="Tabla1.G11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25">9</text:p>
          </table:table-cell>
          <table:table-cell table:style-name="Tabla1.B12" office:value-type="string">
            <text:p text:style-name="P26">Escoles nacionals (Salvador Lluch)</text:p>
          </table:table-cell>
          <table:table-cell table:style-name="Tabla1.C12" office:value-type="string">
            <text:p text:style-name="P26">C/ de l'Àngel, núm. 11</text:p>
          </table:table-cell>
          <table:table-cell table:style-name="Tabla1.D12" office:value-type="string">
            <text:p text:style-name="P25">4516,94</text:p>
          </table:table-cell>
          <table:table-cell table:style-name="Tabla1.E192" office:value-type="string">
            <text:p text:style-name="P27">Domini públic de servei públic</text:p>
          </table:table-cell>
          <table:table-cell table:style-name="Tabla1.F12" office:value-type="string">
            <text:p text:style-name="P18"/>
          </table:table-cell>
          <table:table-cell table:style-name="Tabla1.G12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25">10</text:p>
          </table:table-cell>
          <table:table-cell table:style-name="Tabla1.B13" office:value-type="string">
            <text:p text:style-name="P26">Escoles nacionals (Salvador Lluch)</text:p>
          </table:table-cell>
          <table:table-cell table:style-name="Tabla1.C13" office:value-type="string">
            <text:p text:style-name="P26">C/ San Juan, núm. 31 – c/ Angel, 11</text:p>
          </table:table-cell>
          <table:table-cell table:style-name="Tabla1.D13" office:value-type="string">
            <text:p text:style-name="P25">543,06</text:p>
          </table:table-cell>
          <table:table-cell table:style-name="Tabla1.E192" office:value-type="string">
            <text:p text:style-name="P26">Domini públic de servei públic</text:p>
          </table:table-cell>
          <table:table-cell table:style-name="Tabla1.F13" office:value-type="string">
            <text:p text:style-name="P18"/>
          </table:table-cell>
          <table:table-cell table:style-name="Tabla1.G13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25">11</text:p>
          </table:table-cell>
          <table:table-cell table:style-name="Tabla1.B14" office:value-type="string">
            <text:p text:style-name="P26">Edifici Rambla </text:p>
            <text:p text:style-name="P26">(Policia municipal)</text:p>
          </table:table-cell>
          <table:table-cell table:style-name="Tabla1.C14" office:value-type="string">
            <text:p text:style-name="P26">Rambla María Casas, núm. 102</text:p>
          </table:table-cell>
          <table:table-cell table:style-name="Tabla1.D14" office:value-type="string">
            <text:p text:style-name="P25">240</text:p>
          </table:table-cell>
          <table:table-cell table:style-name="Tabla1.E192" office:value-type="string">
            <text:p text:style-name="P26">Domini públic de servei públic</text:p>
          </table:table-cell>
          <table:table-cell table:style-name="Tabla1.F14" office:value-type="string">
            <text:p text:style-name="P18"/>
          </table:table-cell>
          <table:table-cell table:style-name="Tabla1.G14" office:value-type="string">
            <text:p text:style-name="P18"/>
          </table:table-cell>
        </table:table-row>
        <text:soft-page-break/>
        <table:table-row>
          <table:table-cell table:style-name="Tabla1.A192" office:value-type="string">
            <text:p text:style-name="P28">12</text:p>
          </table:table-cell>
          <table:table-cell table:style-name="Tabla1.B15" office:value-type="string">
            <text:p text:style-name="P29">Parcel.la Rambla Casas</text:p>
          </table:table-cell>
          <table:table-cell table:style-name="Tabla1.C15" office:value-type="string">
            <text:p text:style-name="P29">Rambla Casas, 106</text:p>
          </table:table-cell>
          <table:table-cell table:style-name="Tabla1.D15" office:value-type="string">
            <text:p text:style-name="P28">160,70 </text:p>
          </table:table-cell>
          <table:table-cell table:style-name="Tabla1.E192" office:value-type="string">
            <text:p text:style-name="P29">Domini públic de servei públic</text:p>
          </table:table-cell>
          <table:table-cell table:style-name="Tabla1.F15" office:value-type="string">
            <text:p text:style-name="P29">Baixa -Proj. Reparcel.lació MPGM <text:s/>sector Est I</text:p>
          </table:table-cell>
          <table:table-cell table:style-name="Tabla1.G15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212">13</text:p>
          </table:table-cell>
          <table:table-cell table:style-name="Tabla1.B16" office:value-type="string">
            <text:p text:style-name="P213">Parcel.la Rambla Casas</text:p>
          </table:table-cell>
          <table:table-cell table:style-name="Tabla1.C16" office:value-type="string">
            <text:p text:style-name="P213">Rambla Casas</text:p>
          </table:table-cell>
          <table:table-cell table:style-name="Tabla1.D16" office:value-type="string">
            <text:p text:style-name="P214">168,43</text:p>
          </table:table-cell>
          <table:table-cell table:style-name="Tabla1.E192" office:value-type="string">
            <text:p text:style-name="P213">De propios</text:p>
          </table:table-cell>
          <table:table-cell table:style-name="Tabla1.F16" office:value-type="string">
            <text:p text:style-name="P213">Baixa- Proj.compensació PERI NORD Rambla</text:p>
          </table:table-cell>
          <table:table-cell table:style-name="Tabla1.G16" office:value-type="string">
            <text:p text:style-name="P198"/>
          </table:table-cell>
        </table:table-row>
        <table:table-row>
          <table:table-cell table:style-name="Tabla1.A192" office:value-type="string">
            <text:p text:style-name="P214">14</text:p>
          </table:table-cell>
          <table:table-cell table:style-name="Tabla1.B17" office:value-type="string">
            <text:p text:style-name="P213">Antiga depuradora</text:p>
          </table:table-cell>
          <table:table-cell table:style-name="Tabla1.C17" office:value-type="string">
            <text:p text:style-name="P213">Av. Bertran i Güell, 53</text:p>
          </table:table-cell>
          <table:table-cell table:style-name="Tabla1.D17" office:value-type="string">
            <text:p text:style-name="P214">1.560</text:p>
          </table:table-cell>
          <table:table-cell table:style-name="Tabla1.E192" office:value-type="string">
            <text:p text:style-name="P213">Domini públic de servei públic</text:p>
          </table:table-cell>
          <table:table-cell table:style-name="Tabla1.F17" office:value-type="string">
            <text:p text:style-name="P213">Baixa – Proj. Reparcel.lació Les Massotes-</text:p>
          </table:table-cell>
          <table:table-cell table:style-name="Tabla1.G17" office:value-type="string">
            <text:p text:style-name="P198"/>
          </table:table-cell>
        </table:table-row>
        <table:table-row>
          <table:table-cell table:style-name="Tabla1.A192" office:value-type="string">
            <text:p text:style-name="P214">15</text:p>
            <text:p text:style-name="P214"/>
          </table:table-cell>
          <table:table-cell table:style-name="Tabla1.B18" office:value-type="string">
            <text:p text:style-name="P213">Antic camp d'Esport</text:p>
          </table:table-cell>
          <table:table-cell table:style-name="Tabla1.C18" office:value-type="string">
            <text:p text:style-name="P213">Rambla Pompeu Fabra</text:p>
          </table:table-cell>
          <table:table-cell table:style-name="Tabla1.D18" office:value-type="string">
            <text:p text:style-name="P214">11.804</text:p>
          </table:table-cell>
          <table:table-cell table:style-name="Tabla1.E192" office:value-type="string">
            <text:p text:style-name="P213">Domini públic de Servei públic</text:p>
          </table:table-cell>
          <table:table-cell table:style-name="Tabla1.F18" office:value-type="string">
            <text:p text:style-name="P213">Baixa- <text:span text:style-name="T6">Forma part de la reordenació de terrenys per a la construcció del nou IES Brugués</text:span></text:p>
          </table:table-cell>
          <table:table-cell table:style-name="Tabla1.G18" office:value-type="string">
            <text:p text:style-name="P198"/>
          </table:table-cell>
        </table:table-row>
        <table:table-row>
          <table:table-cell table:style-name="Tabla1.A192" office:value-type="string">
            <text:p text:style-name="P30">15 A <text:s text:c="186"/></text:p>
          </table:table-cell>
          <table:table-cell table:style-name="Tabla1.B19" office:value-type="string">
            <text:p text:style-name="P31">Reste finca antic camp d'Esport</text:p>
          </table:table-cell>
          <table:table-cell table:style-name="Tabla1.C19" office:value-type="string">
            <text:p text:style-name="P31">Rambla Pompeu Fabra</text:p>
          </table:table-cell>
          <table:table-cell table:style-name="Tabla1.D19" office:value-type="string">
            <text:p text:style-name="P32">11.051, 81</text:p>
          </table:table-cell>
          <table:table-cell table:style-name="Tabla1.E192" office:value-type="string">
            <text:p text:style-name="P31">Domini públic de servei públic</text:p>
          </table:table-cell>
          <table:table-cell table:style-name="Tabla1.F19" office:value-type="string">
            <text:p text:style-name="P31"/>
          </table:table-cell>
          <table:table-cell table:style-name="Tabla1.G19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215">15 B</text:p>
          </table:table-cell>
          <table:table-cell table:style-name="Tabla1.B20" office:value-type="string">
            <text:p text:style-name="P216">Porció segregada de l'antic camp d'Esport</text:p>
          </table:table-cell>
          <table:table-cell table:style-name="Tabla1.C20" office:value-type="string">
            <text:p text:style-name="P216">Rambla de Pompeu Fabra</text:p>
          </table:table-cell>
          <table:table-cell table:style-name="Tabla1.D20" office:value-type="string">
            <text:p text:style-name="P215">753</text:p>
          </table:table-cell>
          <table:table-cell table:style-name="Tabla1.E192" office:value-type="string">
            <text:p text:style-name="P216">Domini públic de servei públic</text:p>
          </table:table-cell>
          <table:table-cell table:style-name="Tabla1.F20" office:value-type="string">
            <text:p text:style-name="P216">Baixa- s'incorpora a la reordenació dels terrenys per a la construcció del nou IES Brugues</text:p>
          </table:table-cell>
          <table:table-cell table:style-name="Tabla1.G20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215">15 C</text:p>
          </table:table-cell>
          <table:table-cell table:style-name="Tabla1.B21" office:value-type="string">
            <text:p text:style-name="P217">Reordenació terrenys Nou IES Brugués</text:p>
          </table:table-cell>
          <table:table-cell table:style-name="Tabla1.C21" office:value-type="string">
            <text:p text:style-name="P217">Rambla de Pompeu Fabra, 91-93</text:p>
          </table:table-cell>
          <table:table-cell table:style-name="Tabla1.D21" office:value-type="string">
            <text:p text:style-name="P218">1818 </text:p>
          </table:table-cell>
          <table:table-cell table:style-name="Tabla1.E192" office:value-type="string">
            <text:p text:style-name="P217">Bé de caràcter patrimonial</text:p>
          </table:table-cell>
          <table:table-cell table:style-name="Tabla1.F21" office:value-type="string">
            <text:p text:style-name="P217">Baixa- veure A15D i A15E</text:p>
          </table:table-cell>
          <table:table-cell table:style-name="Tabla1.G21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218">15 D</text:p>
          </table:table-cell>
          <table:table-cell table:style-name="Tabla1.B22" office:value-type="string">
            <text:p text:style-name="P217">Reordenació terrenys Nou IES Brugués</text:p>
          </table:table-cell>
          <table:table-cell table:style-name="Tabla1.C22" office:value-type="string">
            <text:p text:style-name="P217">Rambla de Pompeu Fabra, 93</text:p>
          </table:table-cell>
          <table:table-cell table:style-name="Tabla1.D22" office:value-type="string">
            <text:p text:style-name="P218">1215</text:p>
          </table:table-cell>
          <table:table-cell table:style-name="Tabla1.E192" office:value-type="string">
            <text:p text:style-name="P217">Bé de caràcter patrimonial</text:p>
          </table:table-cell>
          <table:table-cell table:style-name="Tabla1.F22" office:value-type="string">
            <text:p text:style-name="P217">Baixa – veure <text:s/>A15F i A15 G</text:p>
          </table:table-cell>
          <table:table-cell table:style-name="Tabla1.G22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218">15 E</text:p>
          </table:table-cell>
          <table:table-cell table:style-name="Tabla1.B23" office:value-type="string">
            <text:p text:style-name="P219">Reordenació terrenys Nou IES Brugués</text:p>
          </table:table-cell>
          <table:table-cell table:style-name="Tabla1.C23" office:value-type="string">
            <text:p text:style-name="P217">Rambla de Pompeu Fabra, 91</text:p>
          </table:table-cell>
          <table:table-cell table:style-name="Tabla1.D23" office:value-type="string">
            <text:p text:style-name="P218">561</text:p>
          </table:table-cell>
          <table:table-cell table:style-name="Tabla1.E192" office:value-type="string">
            <text:p text:style-name="P217">De domini públic -afectació al servei públic de mercat mpal .acord Ple 31-10-2013</text:p>
          </table:table-cell>
          <table:table-cell table:style-name="Tabla1.F23" office:value-type="string">
            <text:p text:style-name="P217">Baixa- veure A75 C</text:p>
          </table:table-cell>
          <table:table-cell table:style-name="Tabla1.G23" office:value-type="string">
            <text:p text:style-name="P18"/>
          </table:table-cell>
        </table:table-row>
        <table:table-row table:style-name="Tabla1.24">
          <table:table-cell table:style-name="Tabla1.A192" office:value-type="string">
            <text:p text:style-name="P33">15F</text:p>
          </table:table-cell>
          <table:table-cell table:style-name="Tabla1.B24" office:value-type="string">
            <text:p text:style-name="P35">Reordenació terrenys Nou IES Brugués</text:p>
          </table:table-cell>
          <table:table-cell table:style-name="Tabla1.C24" office:value-type="string">
            <text:p text:style-name="P35">Rambla de Pompeu Fabra, 93</text:p>
          </table:table-cell>
          <table:table-cell table:style-name="Tabla1.D24" office:value-type="string">
            <text:p text:style-name="P33">847</text:p>
          </table:table-cell>
          <table:table-cell table:style-name="Tabla1.E192" office:value-type="string">
            <text:p text:style-name="P34">Bé de caràcter patrimonial</text:p>
          </table:table-cell>
          <table:table-cell table:style-name="Tabla1.F24" office:value-type="string">
            <text:p text:style-name="P18"/>
          </table:table-cell>
          <table:table-cell table:style-name="Tabla1.G24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33">15 G</text:p>
          </table:table-cell>
          <table:table-cell table:style-name="Tabla1.B25" office:value-type="string">
            <text:p text:style-name="P35">Reordenació terrenys Nou IES Brugués</text:p>
          </table:table-cell>
          <table:table-cell table:style-name="Tabla1.C25" office:value-type="string">
            <text:p text:style-name="P34">Rambla de Pompeu Fabra, 93</text:p>
          </table:table-cell>
          <table:table-cell table:style-name="Tabla1.D25" office:value-type="string">
            <text:p text:style-name="P33">368</text:p>
          </table:table-cell>
          <table:table-cell table:style-name="Tabla1.E192" office:value-type="string">
            <text:p text:style-name="P34">Bé de caràcter patrimonial</text:p>
          </table:table-cell>
          <table:table-cell table:style-name="Tabla1.F25" office:value-type="string">
            <text:p text:style-name="P34"/>
          </table:table-cell>
          <table:table-cell table:style-name="Tabla1.G25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36">16</text:p>
          </table:table-cell>
          <table:table-cell table:style-name="Tabla1.B26" office:value-type="string">
            <text:p text:style-name="P37">American Lake</text:p>
          </table:table-cell>
          <table:table-cell table:style-name="Tabla1.C26" office:value-type="string">
            <text:p text:style-name="P37">C/ Castelldefels</text:p>
          </table:table-cell>
          <table:table-cell table:style-name="Tabla1.D26" office:value-type="string">
            <text:p text:style-name="P36">1.622,10</text:p>
          </table:table-cell>
          <table:table-cell table:style-name="Tabla1.E192" office:value-type="string">
            <text:p text:style-name="P37">Bé patrimonial de propio</text:p>
          </table:table-cell>
          <table:table-cell table:style-name="Tabla1.F26" office:value-type="string">
            <text:p text:style-name="P18"/>
          </table:table-cell>
          <table:table-cell table:style-name="Tabla1.G26" office:value-type="string">
            <text:p text:style-name="P18"/>
          </table:table-cell>
        </table:table-row>
        <text:soft-page-break/>
        <table:table-row table:style-name="Tabla1.27">
          <table:table-cell table:style-name="Tabla1.A192" office:value-type="string">
            <text:p text:style-name="P36">17</text:p>
          </table:table-cell>
          <table:table-cell table:style-name="Tabla1.B27" office:value-type="string">
            <text:p text:style-name="P37">Las Farreras (Jacme March)</text:p>
          </table:table-cell>
          <table:table-cell table:style-name="Tabla1.C27" office:value-type="string">
            <text:p text:style-name="P37">c/ Sant Pere, 114</text:p>
          </table:table-cell>
          <table:table-cell table:style-name="Tabla1.D27" office:value-type="string">
            <text:p text:style-name="P36">20.487,48</text:p>
          </table:table-cell>
          <table:table-cell table:style-name="Tabla1.E192" office:value-type="string">
            <text:p text:style-name="P18"/>
          </table:table-cell>
          <table:table-cell table:style-name="Tabla1.F27" office:value-type="string">
            <text:p text:style-name="P18"/>
          </table:table-cell>
          <table:table-cell table:style-name="Tabla1.G27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36">18</text:p>
          </table:table-cell>
          <table:table-cell table:style-name="Tabla1.B28" office:value-type="string">
            <text:p text:style-name="P37">Las Farreras (Jacme March)</text:p>
          </table:table-cell>
          <table:table-cell table:style-name="Tabla1.C28" office:value-type="string">
            <text:p text:style-name="P37">Las Farreras (sector Oest)</text:p>
          </table:table-cell>
          <table:table-cell table:style-name="Tabla1.D28" office:value-type="string">
            <text:p text:style-name="P36">11.176,32</text:p>
          </table:table-cell>
          <table:table-cell table:style-name="Tabla1.E192" office:value-type="string">
            <text:p text:style-name="P37">Bé de caràcter patrimonial</text:p>
          </table:table-cell>
          <table:table-cell table:style-name="Tabla1.F28" office:value-type="string">
            <text:p text:style-name="P18"/>
          </table:table-cell>
          <table:table-cell table:style-name="Tabla1.G28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36">18 bis</text:p>
          </table:table-cell>
          <table:table-cell table:style-name="Tabla1.B29" office:value-type="string">
            <text:p text:style-name="P37">Terreny expropiat per a obertura av. Diagonal </text:p>
          </table:table-cell>
          <table:table-cell table:style-name="Tabla1.C29" office:value-type="string">
            <text:p text:style-name="P37">Av. Diagonal /Sta. Teresa</text:p>
          </table:table-cell>
          <table:table-cell table:style-name="Tabla1.D29" office:value-type="string">
            <text:p text:style-name="P36">2.139</text:p>
          </table:table-cell>
          <table:table-cell table:style-name="Tabla1.E192" office:value-type="string">
            <text:p text:style-name="P37">Domini públic d'ús general (vial) i de servei públic (equipament)</text:p>
          </table:table-cell>
          <table:table-cell table:style-name="Tabla1.F29" office:value-type="string">
            <text:p text:style-name="P18"/>
          </table:table-cell>
          <table:table-cell table:style-name="Tabla1.G29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36">19</text:p>
          </table:table-cell>
          <table:table-cell table:style-name="Tabla1.B30" office:value-type="string">
            <text:p text:style-name="P37">Resta de la finca comprada per Ambulatori</text:p>
          </table:table-cell>
          <table:table-cell table:style-name="Tabla1.C30" office:value-type="string">
            <text:p text:style-name="P37">C/Juan XXIII, núm. 2</text:p>
          </table:table-cell>
          <table:table-cell table:style-name="Tabla1.D30" office:value-type="string">
            <text:p text:style-name="P36">518, 77</text:p>
          </table:table-cell>
          <table:table-cell table:style-name="Tabla1.E192" office:value-type="string">
            <text:p text:style-name="P37">Domini públic de servei públic </text:p>
          </table:table-cell>
          <table:table-cell table:style-name="Tabla1.F30" office:value-type="string">
            <text:p text:style-name="P18"/>
          </table:table-cell>
          <table:table-cell table:style-name="Tabla1.G30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36">20</text:p>
          </table:table-cell>
          <table:table-cell table:style-name="Tabla1.B31" office:value-type="string">
            <text:p text:style-name="P37">Viña Blanca ( antiga escola bressol)</text:p>
          </table:table-cell>
          <table:table-cell table:style-name="Tabla1.C31" office:value-type="string">
            <text:p text:style-name="P37">av. de l'Eramprunyà, <text:span text:style-name="T7">s/n (abans Ctra. Begues)</text:span></text:p>
          </table:table-cell>
          <table:table-cell table:style-name="Tabla1.D31" office:value-type="string">
            <text:p text:style-name="P38">2.000 </text:p>
          </table:table-cell>
          <table:table-cell table:style-name="Tabla1.E192" office:value-type="string">
            <text:p text:style-name="P39">Domini públic de servei públic</text:p>
          </table:table-cell>
          <table:table-cell table:style-name="Tabla1.F31" office:value-type="string">
            <text:p text:style-name="P18"/>
          </table:table-cell>
          <table:table-cell table:style-name="Tabla1.G31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38">21</text:p>
          </table:table-cell>
          <table:table-cell table:style-name="Tabla1.B32" office:value-type="string">
            <text:p text:style-name="P39">Antiga escola bressol</text:p>
          </table:table-cell>
          <table:table-cell table:style-name="Tabla1.C32" office:value-type="string">
            <text:p text:style-name="P39">Av. de l'Eramprunyà, 44</text:p>
          </table:table-cell>
          <table:table-cell table:style-name="Tabla1.D32" office:value-type="string">
            <text:p text:style-name="P40">Sup. contruida</text:p>
            <text:p text:style-name="P40">886,98 </text:p>
          </table:table-cell>
          <table:table-cell table:style-name="Tabla1.E192" office:value-type="string">
            <text:p text:style-name="P41">Domini públic de servei públic</text:p>
          </table:table-cell>
          <table:table-cell table:style-name="Tabla1.F32" office:value-type="string">
            <text:p text:style-name="P18"/>
          </table:table-cell>
          <table:table-cell table:style-name="Tabla1.G32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42">22</text:p>
          </table:table-cell>
          <table:table-cell table:style-name="Tabla1.B33" office:value-type="string">
            <text:p text:style-name="P41">Biblioteca i passatje Rambles</text:p>
          </table:table-cell>
          <table:table-cell table:style-name="Tabla1.C33" office:value-type="string">
            <text:p text:style-name="P41">C/ Salvador Lluch, 4-6</text:p>
          </table:table-cell>
          <table:table-cell table:style-name="Tabla1.D33" office:value-type="string">
            <text:p text:style-name="P42">223,99</text:p>
          </table:table-cell>
          <table:table-cell table:style-name="Tabla1.E192" office:value-type="string">
            <text:p text:style-name="P41">Domini públic de servei públic</text:p>
          </table:table-cell>
          <table:table-cell table:style-name="Tabla1.F33" office:value-type="string">
            <text:p text:style-name="P18"/>
          </table:table-cell>
          <table:table-cell table:style-name="Tabla1.G33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42">23</text:p>
          </table:table-cell>
          <table:table-cell table:style-name="Tabla1.B34" office:value-type="string">
            <text:p text:style-name="P41">Terreny escola educació especial</text:p>
          </table:table-cell>
          <table:table-cell table:style-name="Tabla1.C34" office:value-type="string">
            <text:p text:style-name="P41">av. de l'Eramprunyà </text:p>
          </table:table-cell>
          <table:table-cell table:style-name="Tabla1.D34" office:value-type="string">
            <text:p text:style-name="P42">1.598,40</text:p>
          </table:table-cell>
          <table:table-cell table:style-name="Tabla1.E192" office:value-type="string">
            <text:p text:style-name="P41">Domini públic de servei públic</text:p>
          </table:table-cell>
          <table:table-cell table:style-name="Tabla1.F34" office:value-type="string">
            <text:p text:style-name="P18"/>
          </table:table-cell>
          <table:table-cell table:style-name="Tabla1.G34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42">24</text:p>
          </table:table-cell>
          <table:table-cell table:style-name="Tabla1.B35" office:value-type="string">
            <text:p text:style-name="P41">Escola especial Maria Felip</text:p>
          </table:table-cell>
          <table:table-cell table:style-name="Tabla1.C35" office:value-type="string">
            <text:p text:style-name="P41">Av. de l'Eramprunyà</text:p>
          </table:table-cell>
          <table:table-cell table:style-name="Tabla1.D35" office:value-type="string">
            <text:p text:style-name="P42">Sup. Construida 193,29</text:p>
          </table:table-cell>
          <table:table-cell table:style-name="Tabla1.E192" office:value-type="string">
            <text:p text:style-name="P41">Domini públic de servei públic</text:p>
          </table:table-cell>
          <table:table-cell table:style-name="Tabla1.F35" office:value-type="string">
            <text:p text:style-name="P18"/>
          </table:table-cell>
          <table:table-cell table:style-name="Tabla1.G35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42">25,26 i 27</text:p>
          </table:table-cell>
          <table:table-cell table:style-name="Tabla1.B36" office:value-type="string">
            <text:p text:style-name="P41">Col.legi Joan Salamero</text:p>
          </table:table-cell>
          <table:table-cell table:style-name="Tabla1.C36" office:value-type="string">
            <text:p text:style-name="P41">Rambla de Pompeu Fabra, 186</text:p>
          </table:table-cell>
          <table:table-cell table:style-name="Tabla1.D36" office:value-type="string">
            <text:p text:style-name="P42">7.262,52</text:p>
          </table:table-cell>
          <table:table-cell table:style-name="Tabla1.E192" office:value-type="string">
            <text:p text:style-name="P41">Domini públic de servei públic</text:p>
          </table:table-cell>
          <table:table-cell table:style-name="Tabla1.F36" office:value-type="string">
            <text:p text:style-name="P18"/>
          </table:table-cell>
          <table:table-cell table:style-name="Tabla1.G36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42">28</text:p>
          </table:table-cell>
          <table:table-cell table:style-name="Tabla1.B37" office:value-type="string">
            <text:p text:style-name="P41">Zona esportiva (Llopart)</text:p>
          </table:table-cell>
          <table:table-cell table:style-name="Tabla1.C37" office:value-type="string">
            <text:p text:style-name="P41">Can Torelló</text:p>
          </table:table-cell>
          <table:table-cell table:style-name="Tabla1.D37" office:value-type="string">
            <text:p text:style-name="P42">2.448</text:p>
          </table:table-cell>
          <table:table-cell table:style-name="Tabla1.E192" office:value-type="string">
            <text:p text:style-name="P41">Domini públic de servei públic</text:p>
          </table:table-cell>
          <table:table-cell table:style-name="Tabla1.F37" office:value-type="string">
            <text:p text:style-name="P18"/>
          </table:table-cell>
          <table:table-cell table:style-name="Tabla1.G37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42">29</text:p>
          </table:table-cell>
          <table:table-cell table:style-name="Tabla1.B38" office:value-type="string">
            <text:p text:style-name="P41">Zona esportiva II (Llopart)</text:p>
          </table:table-cell>
          <table:table-cell table:style-name="Tabla1.C38" office:value-type="string">
            <text:p text:style-name="P41">Can Torelló</text:p>
          </table:table-cell>
          <table:table-cell table:style-name="Tabla1.D38" office:value-type="string">
            <text:p text:style-name="P42">5.100</text:p>
          </table:table-cell>
          <table:table-cell table:style-name="Tabla1.E192" office:value-type="string">
            <text:p text:style-name="P41">Domini públic de servei públic</text:p>
          </table:table-cell>
          <table:table-cell table:style-name="Tabla1.F38" office:value-type="string">
            <text:p text:style-name="P18"/>
          </table:table-cell>
          <table:table-cell table:style-name="Tabla1.G38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43">30</text:p>
          </table:table-cell>
          <table:table-cell table:style-name="Tabla1.B39" office:value-type="string">
            <text:p text:style-name="P44">Zona esportiva III</text:p>
            <text:p text:style-name="P44">(Llopart)</text:p>
          </table:table-cell>
          <table:table-cell table:style-name="Tabla1.C39" office:value-type="string">
            <text:p text:style-name="P44">Can Torelló</text:p>
          </table:table-cell>
          <table:table-cell table:style-name="Tabla1.D39" office:value-type="string">
            <text:p text:style-name="P43">8.532,32</text:p>
          </table:table-cell>
          <table:table-cell table:style-name="Tabla1.E192" office:value-type="string">
            <text:p text:style-name="P44">Domini públic de servei públic</text:p>
          </table:table-cell>
          <table:table-cell table:style-name="Tabla1.F39" office:value-type="string">
            <text:p text:style-name="P18"/>
          </table:table-cell>
          <table:table-cell table:style-name="Tabla1.G39" office:value-type="string">
            <text:p text:style-name="P18"/>
          </table:table-cell>
        </table:table-row>
        <text:soft-page-break/>
        <table:table-row>
          <table:table-cell table:style-name="Tabla1.A192" office:value-type="string">
            <text:p text:style-name="P43">31</text:p>
          </table:table-cell>
          <table:table-cell table:style-name="Tabla1.B40" office:value-type="string">
            <text:p text:style-name="P44">Zona esportiva (Banco Exterior Expaña)</text:p>
          </table:table-cell>
          <table:table-cell table:style-name="Tabla1.C40" office:value-type="string">
            <text:p text:style-name="P44">Can Torelló</text:p>
          </table:table-cell>
          <table:table-cell table:style-name="Tabla1.D40" office:value-type="string">
            <text:p text:style-name="P45"><text:s/><text:span text:style-name="T8">10.630</text:span></text:p>
          </table:table-cell>
          <table:table-cell table:style-name="Tabla1.E192" office:value-type="string">
            <text:p text:style-name="P46">Domini públic de servei públic</text:p>
          </table:table-cell>
          <table:table-cell table:style-name="Tabla1.F40" office:value-type="string">
            <text:p text:style-name="P18"/>
          </table:table-cell>
          <table:table-cell table:style-name="Tabla1.G40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47">32</text:p>
          </table:table-cell>
          <table:table-cell table:style-name="Tabla1.B41" office:value-type="string">
            <text:p text:style-name="P46">Zona esportiva (Banco Exterior España) II</text:p>
          </table:table-cell>
          <table:table-cell table:style-name="Tabla1.C41" office:value-type="string">
            <text:p text:style-name="P46">Can Torelló</text:p>
          </table:table-cell>
          <table:table-cell table:style-name="Tabla1.D41" office:value-type="string">
            <text:p text:style-name="P45"><text:s text:c="2"/><text:span text:style-name="T8">171.370,75</text:span></text:p>
          </table:table-cell>
          <table:table-cell table:style-name="Tabla1.E192" office:value-type="string">
            <text:p text:style-name="P46">Domini públic de servei públic</text:p>
          </table:table-cell>
          <table:table-cell table:style-name="Tabla1.F41" office:value-type="string">
            <text:p text:style-name="P18"/>
          </table:table-cell>
          <table:table-cell table:style-name="Tabla1.G41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48">33</text:p>
          </table:table-cell>
          <table:table-cell table:style-name="Tabla1.B42" office:value-type="string">
            <text:p text:style-name="P49">Zona esportiva (Bernat y Muñio)</text:p>
          </table:table-cell>
          <table:table-cell table:style-name="Tabla1.C42" office:value-type="string">
            <text:p text:style-name="P49">Can Torelló</text:p>
          </table:table-cell>
          <table:table-cell table:style-name="Tabla1.D42" office:value-type="string">
            <text:p text:style-name="P48">3.164,30</text:p>
          </table:table-cell>
          <table:table-cell table:style-name="Tabla1.E192" office:value-type="string">
            <text:p text:style-name="P49">Domini públic de servei públic</text:p>
          </table:table-cell>
          <table:table-cell table:style-name="Tabla1.F42" office:value-type="string">
            <text:p text:style-name="P18"/>
          </table:table-cell>
          <table:table-cell table:style-name="Tabla1.G42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48">34</text:p>
          </table:table-cell>
          <table:table-cell table:style-name="Tabla1.B43" office:value-type="string">
            <text:p text:style-name="P49">Zona esportiva (pi Palau)</text:p>
          </table:table-cell>
          <table:table-cell table:style-name="Tabla1.C43" office:value-type="string">
            <text:p text:style-name="P49">Can Torelló</text:p>
          </table:table-cell>
          <table:table-cell table:style-name="Tabla1.D43" office:value-type="string">
            <text:p text:style-name="P48">1.207</text:p>
          </table:table-cell>
          <table:table-cell table:style-name="Tabla1.E192" office:value-type="string">
            <text:p text:style-name="P49">Domini públic de servei públic</text:p>
          </table:table-cell>
          <table:table-cell table:style-name="Tabla1.F43" office:value-type="string">
            <text:p text:style-name="P18"/>
          </table:table-cell>
          <table:table-cell table:style-name="Tabla1.G43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48">35</text:p>
          </table:table-cell>
          <table:table-cell table:style-name="Tabla1.B44" office:value-type="string">
            <text:p text:style-name="P49">Zona esportiva (Josefa Formosa)</text:p>
          </table:table-cell>
          <table:table-cell table:style-name="Tabla1.C44" office:value-type="string">
            <text:p text:style-name="P49">Av. Bertran i Güell</text:p>
          </table:table-cell>
          <table:table-cell table:style-name="Tabla1.D44" office:value-type="string">
            <text:p text:style-name="P48">12.252 m²</text:p>
          </table:table-cell>
          <table:table-cell table:style-name="Tabla1.E192" office:value-type="string">
            <text:p text:style-name="P49"><text:span text:style-name="T9">A</text:span>v. Bertran i Güell</text:p>
          </table:table-cell>
          <table:table-cell table:style-name="Tabla1.F44" office:value-type="string">
            <text:p text:style-name="P18"/>
          </table:table-cell>
          <table:table-cell table:style-name="Tabla1.G44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48">36</text:p>
          </table:table-cell>
          <table:table-cell table:style-name="Tabla1.B45" office:value-type="string">
            <text:p text:style-name="P50">Col.legi de l'Eramprunyà</text:p>
            <text:p text:style-name="P50">Cessió de Sra. Fanny Ribert (Can Pere Bori)</text:p>
          </table:table-cell>
          <table:table-cell table:style-name="Tabla1.C45" office:value-type="string">
            <text:p text:style-name="P50">C/Santa Teresa/ c/Gaudñi/ av. L'Eramprunyà/ prolongació c. Sant Isidre</text:p>
          </table:table-cell>
          <table:table-cell table:style-name="Tabla1.D45" office:value-type="string">
            <text:p text:style-name="P51">7.664 m²</text:p>
          </table:table-cell>
          <table:table-cell table:style-name="Tabla1.E192" office:value-type="string">
            <text:p text:style-name="P50">Domini p<text:span text:style-name="T12">úblic </text:span>de servei públic</text:p>
          </table:table-cell>
          <table:table-cell table:style-name="Tabla1.F45" office:value-type="string">
            <text:p text:style-name="P18"/>
          </table:table-cell>
          <table:table-cell table:style-name="Tabla1.G45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220">37</text:p>
          </table:table-cell>
          <table:table-cell table:style-name="Tabla1.B46" office:value-type="string">
            <text:p text:style-name="P221">Caserna Guardia civil i habitatges</text:p>
          </table:table-cell>
          <table:table-cell table:style-name="Tabla1.C46" office:value-type="string">
            <text:p text:style-name="P221">Ctra. Begues, Qm.1, av. De l'Eramprunyà, 103</text:p>
          </table:table-cell>
          <table:table-cell table:style-name="Tabla1.D46" office:value-type="string">
            <text:p text:style-name="P220">635,85 m²</text:p>
          </table:table-cell>
          <table:table-cell table:style-name="Tabla1.E192" office:value-type="string">
            <text:p text:style-name="P221">Bé patrimonial de propio</text:p>
          </table:table-cell>
          <table:table-cell table:style-name="Tabla1.F46" office:value-type="string">
            <text:p text:style-name="P222">Baixa- Venut a Gerència de Infraestructuras y Equpamiento de la Seguridad del Estado</text:p>
          </table:table-cell>
          <table:table-cell table:style-name="Tabla1.G46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223">38</text:p>
          </table:table-cell>
          <table:table-cell table:style-name="Tabla1.B47" office:value-type="string">
            <text:p text:style-name="P222">Pis auxiliar guarderia</text:p>
          </table:table-cell>
          <table:table-cell table:style-name="Tabla1.C47" office:value-type="string">
            <text:p text:style-name="P222">Av. de l'Erampunyà, 40-42, 4<text:span text:style-name="T1">a</text:span>.planta 1r</text:p>
          </table:table-cell>
          <table:table-cell table:style-name="Tabla1.D47" office:value-type="string">
            <text:p text:style-name="P224">---</text:p>
          </table:table-cell>
          <table:table-cell table:style-name="Tabla1.E192" office:value-type="string">
            <text:p text:style-name="P222">Bé patrimonial de propio</text:p>
          </table:table-cell>
          <table:table-cell table:style-name="Tabla1.F47" office:value-type="string">
            <text:p text:style-name="P222">Baixa- venut a</text:p>
            <text:p text:style-name="P222">cord Ple 26-6-1997</text:p>
          </table:table-cell>
          <table:table-cell table:style-name="Tabla1.G47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11">39</text:p>
          </table:table-cell>
          <table:table-cell table:style-name="Tabla1.B48" office:value-type="string">
            <text:p text:style-name="P12">Local jutjat</text:p>
          </table:table-cell>
          <table:table-cell table:style-name="Tabla1.C48" office:value-type="string">
            <text:p text:style-name="P12">C/ Generalitat, 7</text:p>
          </table:table-cell>
          <table:table-cell table:style-name="Tabla1.D48" office:value-type="string">
            <text:p text:style-name="P11">149</text:p>
          </table:table-cell>
          <table:table-cell table:style-name="Tabla1.E192" office:value-type="string">
            <text:p text:style-name="P12">Bé patrimonial de propio</text:p>
          </table:table-cell>
          <table:table-cell table:style-name="Tabla1.F48" office:value-type="string">
            <text:p text:style-name="P10"/>
          </table:table-cell>
          <table:table-cell table:style-name="Tabla1.G48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223">40</text:p>
          </table:table-cell>
          <table:table-cell table:style-name="Tabla1.B49" office:value-type="string">
            <text:p text:style-name="P222">Donació Viñas Llonch</text:p>
          </table:table-cell>
          <table:table-cell table:style-name="Tabla1.C49" office:value-type="string">
            <text:p text:style-name="P222">Partida camí de les Farreres</text:p>
          </table:table-cell>
          <table:table-cell table:style-name="Tabla1.D49" office:value-type="string">
            <text:p text:style-name="P223">6.495,25</text:p>
          </table:table-cell>
          <table:table-cell table:style-name="Tabla1.E192" office:value-type="string">
            <text:p text:style-name="P222">Bé patrimonial de propi</text:p>
          </table:table-cell>
          <table:table-cell table:style-name="Tabla1.F49" office:value-type="string">
            <text:p text:style-name="P222">Baixa i anul.lat assentament – Proj. Reparcel.lació PP de les Bòbiles- </text:p>
          </table:table-cell>
          <table:table-cell table:style-name="Tabla1.G49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52">41</text:p>
          </table:table-cell>
          <table:table-cell table:style-name="Tabla1.B50" office:value-type="string">
            <text:p text:style-name="P53">Expropiada -propietari desconegut-</text:p>
          </table:table-cell>
          <table:table-cell table:style-name="Tabla1.C50" office:value-type="string">
            <text:p text:style-name="P18">Ctra. Sta Creu Calafell (C.245)</text:p>
          </table:table-cell>
          <table:table-cell table:style-name="Tabla1.D50" office:value-type="string">
            <text:p text:style-name="P45">427,48 </text:p>
          </table:table-cell>
          <table:table-cell table:style-name="Tabla1.E192" office:value-type="string">
            <text:p text:style-name="P18">Bé de domini públic</text:p>
          </table:table-cell>
          <table:table-cell table:style-name="Tabla1.F50" office:value-type="string">
            <text:p text:style-name="P18"/>
          </table:table-cell>
          <table:table-cell table:style-name="Tabla1.G50" office:value-type="string">
            <text:p text:style-name="P18"/>
          </table:table-cell>
        </table:table-row>
        <text:soft-page-break/>
        <table:table-row>
          <table:table-cell table:style-name="Tabla1.A192" office:value-type="string">
            <text:p text:style-name="P45">42</text:p>
          </table:table-cell>
          <table:table-cell table:style-name="Tabla1.B51" office:value-type="string">
            <text:p text:style-name="P18">Donació Interurbis, Sa (jardí costat guarderia Josep Pallach)</text:p>
          </table:table-cell>
          <table:table-cell table:style-name="Tabla1.C51" office:value-type="string">
            <text:p text:style-name="P18">Las Farreras</text:p>
          </table:table-cell>
          <table:table-cell table:style-name="Tabla1.D51" office:value-type="string">
            <text:p text:style-name="P45">683,65</text:p>
          </table:table-cell>
          <table:table-cell table:style-name="Tabla1.E192" office:value-type="string">
            <text:p text:style-name="P18">Bé patrimonial de propio</text:p>
          </table:table-cell>
          <table:table-cell table:style-name="Tabla1.F51" office:value-type="string">
            <text:p text:style-name="P18"/>
          </table:table-cell>
          <table:table-cell table:style-name="Tabla1.G51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45">43</text:p>
          </table:table-cell>
          <table:table-cell table:style-name="Tabla1.B52" office:value-type="string">
            <text:p text:style-name="P18">Donació Interurbis, SA (B). </text:p>
          </table:table-cell>
          <table:table-cell table:style-name="Tabla1.C52" office:value-type="string">
            <text:p text:style-name="P18">Las Farreras</text:p>
          </table:table-cell>
          <table:table-cell table:style-name="Tabla1.D52" office:value-type="string">
            <text:p text:style-name="P45">606</text:p>
          </table:table-cell>
          <table:table-cell table:style-name="Tabla1.E192" office:value-type="string">
            <text:p text:style-name="P18">Bé patrimonial de propio</text:p>
          </table:table-cell>
          <table:table-cell table:style-name="Tabla1.F52" office:value-type="string">
            <text:p text:style-name="P18"/>
          </table:table-cell>
          <table:table-cell table:style-name="Tabla1.G52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224">44</text:p>
          </table:table-cell>
          <table:table-cell table:style-name="Tabla1.B53" office:value-type="string">
            <text:p text:style-name="P198">Donació Interurbis, SA <text:s/>(c)</text:p>
          </table:table-cell>
          <table:table-cell table:style-name="Tabla1.C53" office:value-type="string">
            <text:p text:style-name="P198">Las Farreras</text:p>
          </table:table-cell>
          <table:table-cell table:style-name="Tabla1.D53" office:value-type="string">
            <text:p text:style-name="P224">1.403,<text:span text:style-name="T10">40</text:span> </text:p>
          </table:table-cell>
          <table:table-cell table:style-name="Tabla1.E192" office:value-type="string">
            <text:p text:style-name="P225">Bé Patrimonial de propio</text:p>
          </table:table-cell>
          <table:table-cell table:style-name="Tabla1.F53" office:value-type="string">
            <text:p text:style-name="P225">Baixa. <text:s text:c="2"/>- Drets revertibles cedit a guarderia Josep Pallach-</text:p>
          </table:table-cell>
          <table:table-cell table:style-name="Tabla1.G53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226">45</text:p>
          </table:table-cell>
          <table:table-cell table:style-name="Tabla1.B54" office:value-type="string">
            <text:p text:style-name="P225">Terreny cedit Proisa en Can Ribas</text:p>
          </table:table-cell>
          <table:table-cell table:style-name="Tabla1.C54" office:value-type="string">
            <text:p text:style-name="P225">Partida Can Ribas</text:p>
          </table:table-cell>
          <table:table-cell table:style-name="Tabla1.D54" office:value-type="string">
            <text:p text:style-name="P226">578 </text:p>
          </table:table-cell>
          <table:table-cell table:style-name="Tabla1.E192" office:value-type="string">
            <text:p text:style-name="P227">Bé Patrimonial de propio</text:p>
          </table:table-cell>
          <table:table-cell table:style-name="Tabla1.F54" office:value-type="string">
            <text:p text:style-name="P227">Baixa- aportada a GTI</text:p>
          </table:table-cell>
          <table:table-cell table:style-name="Tabla1.G54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228">46</text:p>
          </table:table-cell>
          <table:table-cell table:style-name="Tabla1.B55" office:value-type="string">
            <text:p text:style-name="P229">Porció antiga llera <text:s/>riera</text:p>
          </table:table-cell>
          <table:table-cell table:style-name="Tabla1.C55" office:value-type="string">
            <text:p text:style-name="P229">C/ Tresols, 87</text:p>
          </table:table-cell>
          <table:table-cell table:style-name="Tabla1.D55" office:value-type="string">
            <text:p text:style-name="P228">196,15</text:p>
          </table:table-cell>
          <table:table-cell table:style-name="Tabla1.E192" office:value-type="string">
            <text:p text:style-name="P229">Bé Patrimonial de propio</text:p>
          </table:table-cell>
          <table:table-cell table:style-name="Tabla1.F55" office:value-type="string">
            <text:p text:style-name="P229">Baixa: aportada a GTI</text:p>
          </table:table-cell>
          <table:table-cell table:style-name="Tabla1.G55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54">47</text:p>
          </table:table-cell>
          <table:table-cell table:style-name="Tabla1.B56" office:value-type="string">
            <text:p text:style-name="P55">Donació Sra. Soteras</text:p>
          </table:table-cell>
          <table:table-cell table:style-name="Tabla1.C56" office:value-type="string">
            <text:p text:style-name="P55">La Pinera. Sud de l'autovia</text:p>
          </table:table-cell>
          <table:table-cell table:style-name="Tabla1.D56" office:value-type="string">
            <text:p text:style-name="P54">2.470 </text:p>
          </table:table-cell>
          <table:table-cell table:style-name="Tabla1.E192" office:value-type="string">
            <text:p text:style-name="P55">Domini públic</text:p>
          </table:table-cell>
          <table:table-cell table:style-name="Tabla1.F56" office:value-type="string">
            <text:p text:style-name="P18"/>
          </table:table-cell>
          <table:table-cell table:style-name="Tabla1.G56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54">48</text:p>
          </table:table-cell>
          <table:table-cell table:style-name="Tabla1.B57" office:value-type="string">
            <text:p text:style-name="P55">Cessió Llobregat, SA</text:p>
          </table:table-cell>
          <table:table-cell table:style-name="Tabla1.C57" office:value-type="string">
            <text:p text:style-name="P55">La Pineda. Costat Sud autovía Castelldefels</text:p>
          </table:table-cell>
          <table:table-cell table:style-name="Tabla1.D57" office:value-type="string">
            <text:p text:style-name="P54">12.355,310</text:p>
          </table:table-cell>
          <table:table-cell table:style-name="Tabla1.E192" office:value-type="string">
            <text:p text:style-name="P55">Domini públic d'ús públic</text:p>
          </table:table-cell>
          <table:table-cell table:style-name="Tabla1.F57" office:value-type="string">
            <text:p text:style-name="P18"/>
          </table:table-cell>
          <table:table-cell table:style-name="Tabla1.G57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228">49</text:p>
          </table:table-cell>
          <table:table-cell table:style-name="Tabla1.B58" office:value-type="string">
            <text:p text:style-name="P229">Instal.lacions municipals La Pineda 1 A)</text:p>
          </table:table-cell>
          <table:table-cell table:style-name="Tabla1.C58" office:value-type="string">
            <text:p text:style-name="P229">La Pineda. Av. Europa, 52-54</text:p>
          </table:table-cell>
          <table:table-cell table:style-name="Tabla1.D58" office:value-type="string">
            <text:p text:style-name="P228">1.443,94</text:p>
          </table:table-cell>
          <table:table-cell table:style-name="Tabla1.E192" office:value-type="string">
            <text:p text:style-name="P229">Domini públic d'ús públic</text:p>
          </table:table-cell>
          <table:table-cell table:style-name="Tabla1.F58" office:value-type="string">
            <text:p text:style-name="P229">Baixa. Aportada a GTI</text:p>
          </table:table-cell>
          <table:table-cell table:style-name="Tabla1.G58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228">50</text:p>
          </table:table-cell>
          <table:table-cell table:style-name="Tabla1.B59" office:value-type="string">
            <text:p text:style-name="P229">Instal.lacions municipals La Pineda 1 B)</text:p>
          </table:table-cell>
          <table:table-cell table:style-name="Tabla1.C59" office:value-type="string">
            <text:p text:style-name="P229">La Pineda. Av. Europa, 52-54</text:p>
          </table:table-cell>
          <table:table-cell table:style-name="Tabla1.D59" office:value-type="string">
            <text:p text:style-name="P228">3.291</text:p>
          </table:table-cell>
          <table:table-cell table:style-name="Tabla1.E192" office:value-type="string">
            <text:p text:style-name="P229">Domini <text:span text:style-name="T11">públic d'ús públic</text:span></text:p>
          </table:table-cell>
          <table:table-cell table:style-name="Tabla1.F59" office:value-type="string">
            <text:p text:style-name="P230">Baixa. Proj. Compensacío PP Central Mar</text:p>
          </table:table-cell>
          <table:table-cell table:style-name="Tabla1.G59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56">51</text:p>
          </table:table-cell>
          <table:table-cell table:style-name="Tabla1.B60" office:value-type="string">
            <text:p text:style-name="P57">Cessió Vendrell Romagosa</text:p>
          </table:table-cell>
          <table:table-cell table:style-name="Tabla1.C60" office:value-type="string">
            <text:p text:style-name="P57">La Pineda</text:p>
          </table:table-cell>
          <table:table-cell table:style-name="Tabla1.D60" office:value-type="string">
            <text:p text:style-name="P56">2.502,40</text:p>
          </table:table-cell>
          <table:table-cell table:style-name="Tabla1.E192" office:value-type="string">
            <text:p text:style-name="P57">Domini públic d'ús públic</text:p>
          </table:table-cell>
          <table:table-cell table:style-name="Tabla1.F60" office:value-type="string">
            <text:p text:style-name="P57"/>
          </table:table-cell>
          <table:table-cell table:style-name="Tabla1.G60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56">52</text:p>
          </table:table-cell>
          <table:table-cell table:style-name="Tabla1.B61" office:value-type="string">
            <text:p text:style-name="P57">Donació EPIC, SA</text:p>
          </table:table-cell>
          <table:table-cell table:style-name="Tabla1.C61" office:value-type="string">
            <text:p text:style-name="P57">C/ Jaime I, núm. 1 – Urb. Can Tintoré</text:p>
          </table:table-cell>
          <table:table-cell table:style-name="Tabla1.D61" office:value-type="string">
            <text:p text:style-name="P56">114</text:p>
          </table:table-cell>
          <table:table-cell table:style-name="Tabla1.E192" office:value-type="string">
            <text:p text:style-name="P57">Bé de caràcter patrimonial de propio</text:p>
          </table:table-cell>
          <table:table-cell table:style-name="Tabla1.F61" office:value-type="string">
            <text:p text:style-name="P18"/>
          </table:table-cell>
          <table:table-cell table:style-name="Tabla1.G61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56">53</text:p>
          </table:table-cell>
          <table:table-cell table:style-name="Tabla1.B62" office:value-type="string">
            <text:p text:style-name="P57">Finca Lluch</text:p>
          </table:table-cell>
          <table:table-cell table:style-name="Tabla1.C62" office:value-type="string">
            <text:p text:style-name="P57">C/ Salvador Lluch, 38</text:p>
          </table:table-cell>
          <table:table-cell table:style-name="Tabla1.D62" office:value-type="string">
            <text:p text:style-name="P56">12.053,69</text:p>
          </table:table-cell>
          <table:table-cell table:style-name="Tabla1.E192" office:value-type="string">
            <text:p text:style-name="P57">Domini públic de servei públic</text:p>
          </table:table-cell>
          <table:table-cell table:style-name="Tabla1.F62" office:value-type="string">
            <text:p text:style-name="P18"/>
          </table:table-cell>
          <table:table-cell table:style-name="Tabla1.G62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56">54</text:p>
          </table:table-cell>
          <table:table-cell table:style-name="Tabla1.B63" office:value-type="string">
            <text:p text:style-name="P57">Zona esportiva (Maria Roca Formosa-Vda. D'Amat)</text:p>
          </table:table-cell>
          <table:table-cell table:style-name="Tabla1.C63" office:value-type="string">
            <text:p text:style-name="P57">Can Torelló</text:p>
          </table:table-cell>
          <table:table-cell table:style-name="Tabla1.D63" office:value-type="string">
            <text:p text:style-name="P56">2.154,40</text:p>
          </table:table-cell>
          <table:table-cell table:style-name="Tabla1.E192" office:value-type="string">
            <text:p text:style-name="P57">Domini públic de servei públic</text:p>
          </table:table-cell>
          <table:table-cell table:style-name="Tabla1.F63" office:value-type="string">
            <text:p text:style-name="P18"/>
          </table:table-cell>
          <table:table-cell table:style-name="Tabla1.G63" office:value-type="string">
            <text:p text:style-name="P18"/>
          </table:table-cell>
        </table:table-row>
        <text:soft-page-break/>
        <table:table-row>
          <table:table-cell table:style-name="Tabla1.A192" office:value-type="string">
            <text:p text:style-name="P56">55</text:p>
          </table:table-cell>
          <table:table-cell table:style-name="Tabla1.B64" office:value-type="string">
            <text:p text:style-name="P57">Las Farreras (Permuta I.Julià, SA)</text:p>
          </table:table-cell>
          <table:table-cell table:style-name="Tabla1.C64" office:value-type="string">
            <text:p text:style-name="P57">Av. Diagonal</text:p>
          </table:table-cell>
          <table:table-cell table:style-name="Tabla1.D64" office:value-type="string">
            <text:p text:style-name="P56">4.276</text:p>
          </table:table-cell>
          <table:table-cell table:style-name="Tabla1.E192" office:value-type="string">
            <text:p text:style-name="P57">Bé Patrimonial de propios</text:p>
          </table:table-cell>
          <table:table-cell table:style-name="Tabla1.F64" office:value-type="string">
            <text:p text:style-name="P18"/>
          </table:table-cell>
          <table:table-cell table:style-name="Tabla1.G64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56">56</text:p>
          </table:table-cell>
          <table:table-cell table:style-name="Tabla1.B65" office:value-type="string">
            <text:p text:style-name="P57">Cessió Cañas Badosa</text:p>
          </table:table-cell>
          <table:table-cell table:style-name="Tabla1.C65" office:value-type="string">
            <text:p text:style-name="P57">Plaça de l'Esglèsia</text:p>
          </table:table-cell>
          <table:table-cell table:style-name="Tabla1.D65" office:value-type="string">
            <text:p text:style-name="P56">652,864</text:p>
          </table:table-cell>
          <table:table-cell table:style-name="Tabla1.E192" office:value-type="string">
            <text:p text:style-name="P57">Domini públic d'ús públic</text:p>
          </table:table-cell>
          <table:table-cell table:style-name="Tabla1.F65" office:value-type="string">
            <text:p text:style-name="P18"/>
          </table:table-cell>
          <table:table-cell table:style-name="Tabla1.G65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56">57</text:p>
          </table:table-cell>
          <table:table-cell table:style-name="Tabla1.B66" office:value-type="string">
            <text:p text:style-name="P57">Cessió Creus Ramoneda</text:p>
          </table:table-cell>
          <table:table-cell table:style-name="Tabla1.C66" office:value-type="string">
            <text:p text:style-name="P57">C/ Roger de Flor -finca 44.</text:p>
          </table:table-cell>
          <table:table-cell table:style-name="Tabla1.D66" office:value-type="string">
            <text:p text:style-name="P56">676</text:p>
          </table:table-cell>
          <table:table-cell table:style-name="Tabla1.E192" office:value-type="string">
            <text:p text:style-name="P57">Domini públic d'ús públic</text:p>
          </table:table-cell>
          <table:table-cell table:style-name="Tabla1.F66" office:value-type="string">
            <text:p text:style-name="P18"/>
          </table:table-cell>
          <table:table-cell table:style-name="Tabla1.G66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231">58</text:p>
          </table:table-cell>
          <table:table-cell table:style-name="Tabla1.B67" office:value-type="string">
            <text:p text:style-name="P232">Terreny adquirit a Montserrat Feliu Guisiñe </text:p>
          </table:table-cell>
          <table:table-cell table:style-name="Tabla1.C67" office:value-type="string">
            <text:p text:style-name="P233">Riera Sant Llorenç</text:p>
          </table:table-cell>
          <table:table-cell table:style-name="Tabla1.D67" office:value-type="string">
            <text:p text:style-name="P234">1.411</text:p>
          </table:table-cell>
          <table:table-cell table:style-name="Tabla1.E192" office:value-type="string">
            <text:p text:style-name="P233">Bé Patrimonial de propio</text:p>
          </table:table-cell>
          <table:table-cell table:style-name="Tabla1.F67" office:value-type="string">
            <text:p text:style-name="P233">Baixa- drets revertibles guarderia Rosaura Terrades-</text:p>
          </table:table-cell>
          <table:table-cell table:style-name="Tabla1.G67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234">59</text:p>
          </table:table-cell>
          <table:table-cell table:style-name="Tabla1.B68" office:value-type="string">
            <text:p text:style-name="P233">Finca adquirida a Cia Roca en camí de Can Tries</text:p>
          </table:table-cell>
          <table:table-cell table:style-name="Tabla1.C68" office:value-type="string">
            <text:p text:style-name="P233">C/ Pep Ventura/Ctra, accés a Can Tries</text:p>
          </table:table-cell>
          <table:table-cell table:style-name="Tabla1.D68" office:value-type="string">
            <text:p text:style-name="P234">19.586 </text:p>
          </table:table-cell>
          <table:table-cell table:style-name="Tabla1.E192" office:value-type="string">
            <text:p text:style-name="P233">Domini pùblic de servei públic</text:p>
          </table:table-cell>
          <table:table-cell table:style-name="Tabla1.F68" office:value-type="string">
            <text:p text:style-name="P233">Baixa. Aportació Reparcel.lació PP Sector Rieta Sant Llorenç</text:p>
          </table:table-cell>
          <table:table-cell table:style-name="Tabla1.G68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58">60 </text:p>
          </table:table-cell>
          <table:table-cell table:style-name="Tabla1.B69" office:value-type="string">
            <text:p text:style-name="P60">Gleva de Casa Llonch</text:p>
          </table:table-cell>
          <table:table-cell table:style-name="Tabla1.C69" office:value-type="string">
            <text:p text:style-name="P60">La Sentiu</text:p>
          </table:table-cell>
          <table:table-cell table:style-name="Tabla1.D69" office:value-type="string">
            <text:p text:style-name="P58">1.900.000</text:p>
          </table:table-cell>
          <table:table-cell table:style-name="Tabla1.E192" office:value-type="string">
            <text:p text:style-name="P60">Domini públic (parc urbà de caràcter metropolità i equipaments)</text:p>
          </table:table-cell>
          <table:table-cell table:style-name="Tabla1.F69" office:value-type="string">
            <text:p text:style-name="P18"/>
          </table:table-cell>
          <table:table-cell table:style-name="Tabla1.G69" office:value-type="string">
            <text:p text:style-name="P60"/>
          </table:table-cell>
        </table:table-row>
        <table:table-row>
          <table:table-cell table:style-name="Tabla1.A192" office:value-type="string">
            <text:p text:style-name="P58">60 Bis-1</text:p>
          </table:table-cell>
          <table:table-cell table:style-name="Tabla1.B70" office:value-type="string">
            <text:p text:style-name="P60">Sistemes generals PAU i PP La Sentiu</text:p>
          </table:table-cell>
          <table:table-cell table:style-name="Tabla1.C70" office:value-type="string">
            <text:p text:style-name="P60">Urbanització la Sentiu</text:p>
          </table:table-cell>
          <table:table-cell table:style-name="Tabla1.D70" office:value-type="string">
            <text:p text:style-name="P58">43.508</text:p>
          </table:table-cell>
          <table:table-cell table:style-name="Tabla1.E192" office:value-type="string">
            <text:p text:style-name="P60">Domini públic d'ús públic</text:p>
          </table:table-cell>
          <table:table-cell table:style-name="Tabla1.F70" office:value-type="string">
            <text:p text:style-name="P18"/>
          </table:table-cell>
          <table:table-cell table:style-name="Tabla1.G70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58">60 Bis-2</text:p>
          </table:table-cell>
          <table:table-cell table:style-name="Tabla1.B71" office:value-type="string">
            <text:p text:style-name="P60">Sistemes generals PAU i PP <text:s/>La Sentiu</text:p>
          </table:table-cell>
          <table:table-cell table:style-name="Tabla1.C71" office:value-type="string">
            <text:p text:style-name="P60">Urbanització La Sentiu</text:p>
          </table:table-cell>
          <table:table-cell table:style-name="Tabla1.D71" office:value-type="string">
            <text:p text:style-name="P58">76.350</text:p>
          </table:table-cell>
          <table:table-cell table:style-name="Tabla1.E192" office:value-type="string">
            <text:p text:style-name="P60">Domini públic. Ús general</text:p>
          </table:table-cell>
          <table:table-cell table:style-name="Tabla1.F71" office:value-type="string">
            <text:p text:style-name="P18"/>
          </table:table-cell>
          <table:table-cell table:style-name="Tabla1.G71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58">60 Bis - 3</text:p>
          </table:table-cell>
          <table:table-cell table:style-name="Tabla1.B72" office:value-type="string">
            <text:p text:style-name="P60">Sistemes generals PAU i PP La Sentiu</text:p>
          </table:table-cell>
          <table:table-cell table:style-name="Tabla1.C72" office:value-type="string">
            <text:p text:style-name="P60">Urbanització La Sentu</text:p>
          </table:table-cell>
          <table:table-cell table:style-name="Tabla1.D72" office:value-type="string">
            <text:p text:style-name="P58">15.370</text:p>
          </table:table-cell>
          <table:table-cell table:style-name="Tabla1.E192" office:value-type="string">
            <text:p text:style-name="P60">Domini públic. Üs general</text:p>
          </table:table-cell>
          <table:table-cell table:style-name="Tabla1.F72" office:value-type="string">
            <text:p text:style-name="P18"/>
          </table:table-cell>
          <table:table-cell table:style-name="Tabla1.G72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58">60 Bis-4</text:p>
          </table:table-cell>
          <table:table-cell table:style-name="Tabla1.B73" office:value-type="string">
            <text:p text:style-name="P60">Sistemes generals PAU i PP La Sentiu</text:p>
          </table:table-cell>
          <table:table-cell table:style-name="Tabla1.C73" office:value-type="string">
            <text:p text:style-name="P60">Urbanització La Sentiu</text:p>
          </table:table-cell>
          <table:table-cell table:style-name="Tabla1.D73" office:value-type="string">
            <text:p text:style-name="P58">5.471</text:p>
          </table:table-cell>
          <table:table-cell table:style-name="Tabla1.E192" office:value-type="string">
            <text:p text:style-name="P60">Domini públic. Üs general</text:p>
          </table:table-cell>
          <table:table-cell table:style-name="Tabla1.F73" office:value-type="string">
            <text:p text:style-name="P60"/>
          </table:table-cell>
          <table:table-cell table:style-name="Tabla1.G73" office:value-type="string">
            <text:p text:style-name="P60"/>
          </table:table-cell>
        </table:table-row>
        <table:table-row>
          <table:table-cell table:style-name="Tabla1.A192" office:value-type="string">
            <text:p text:style-name="P58">60 Bis-5</text:p>
          </table:table-cell>
          <table:table-cell table:style-name="Tabla1.B74" office:value-type="string">
            <text:p text:style-name="P60">Sistemes generals PAU i PP La Sentiu</text:p>
          </table:table-cell>
          <table:table-cell table:style-name="Tabla1.C74" office:value-type="string">
            <text:p text:style-name="P60">Urbanització la Sentiu</text:p>
          </table:table-cell>
          <table:table-cell table:style-name="Tabla1.D74" office:value-type="string">
            <text:p text:style-name="P58">4.627</text:p>
          </table:table-cell>
          <table:table-cell table:style-name="Tabla1.E192" office:value-type="string">
            <text:p text:style-name="P60">Domini públic. Ús general</text:p>
          </table:table-cell>
          <table:table-cell table:style-name="Tabla1.F74" office:value-type="string">
            <text:p text:style-name="P18"/>
          </table:table-cell>
          <table:table-cell table:style-name="Tabla1.G74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58">60 Bis-6</text:p>
          </table:table-cell>
          <table:table-cell table:style-name="Tabla1.B75" office:value-type="string">
            <text:p text:style-name="P18"><text:span text:style-name="T12">Sistemes generals PAU i PP La Sentiu</text:span> </text:p>
          </table:table-cell>
          <table:table-cell table:style-name="Tabla1.C75" office:value-type="string">
            <text:p text:style-name="P60">Urbanització de la Sentiu</text:p>
          </table:table-cell>
          <table:table-cell table:style-name="Tabla1.D75" office:value-type="string">
            <text:p text:style-name="P58">1.005 </text:p>
          </table:table-cell>
          <table:table-cell table:style-name="Tabla1.E192" office:value-type="string">
            <text:p text:style-name="P60">Domini públic. Ús general</text:p>
          </table:table-cell>
          <table:table-cell table:style-name="Tabla1.F75" office:value-type="string">
            <text:p text:style-name="P18"/>
          </table:table-cell>
          <table:table-cell table:style-name="Tabla1.G75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58">60 Bis-7 </text:p>
          </table:table-cell>
          <table:table-cell table:style-name="Tabla1.B76" office:value-type="string">
            <text:p text:style-name="P60">Sistemes generals PAU i PP La Sentiu</text:p>
          </table:table-cell>
          <table:table-cell table:style-name="Tabla1.C76" office:value-type="string">
            <text:p text:style-name="P60">Urbanització la Sentiu</text:p>
          </table:table-cell>
          <table:table-cell table:style-name="Tabla1.D76" office:value-type="string">
            <text:p text:style-name="P58">10.045</text:p>
          </table:table-cell>
          <table:table-cell table:style-name="Tabla1.E192" office:value-type="string">
            <text:p text:style-name="P60">Domini públic de servei públic</text:p>
          </table:table-cell>
          <table:table-cell table:style-name="Tabla1.F76" office:value-type="string">
            <text:p text:style-name="P18"/>
          </table:table-cell>
          <table:table-cell table:style-name="Tabla1.G76" office:value-type="string">
            <text:p text:style-name="P18"/>
          </table:table-cell>
        </table:table-row>
        <text:soft-page-break/>
        <table:table-row>
          <table:table-cell table:style-name="Tabla1.A192" office:value-type="string">
            <text:p text:style-name="P59">60 Bis-<text:span text:style-name="T13">8</text:span> </text:p>
          </table:table-cell>
          <table:table-cell table:style-name="Tabla1.B77" office:value-type="string">
            <text:p text:style-name="P61">Sistemes generals PAU i PP La Sentiu</text:p>
          </table:table-cell>
          <table:table-cell table:style-name="Tabla1.C77" office:value-type="string">
            <text:p text:style-name="P61">Urbanització la Sentiu</text:p>
          </table:table-cell>
          <table:table-cell table:style-name="Tabla1.D77" office:value-type="string">
            <text:p text:style-name="P62">20.000</text:p>
          </table:table-cell>
          <table:table-cell table:style-name="Tabla1.E192" office:value-type="string">
            <text:p text:style-name="P61">Domini públic d'ús general</text:p>
          </table:table-cell>
          <table:table-cell table:style-name="Tabla1.F77" office:value-type="string">
            <text:p text:style-name="P18"/>
          </table:table-cell>
          <table:table-cell table:style-name="Tabla1.G77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235">61</text:p>
          </table:table-cell>
          <table:table-cell table:style-name="Tabla1.B78" office:value-type="string">
            <text:p text:style-name="P236">Edifici c/ Gaudi, 33 , bxs</text:p>
            <text:p text:style-name="P236">-entitat 1-</text:p>
          </table:table-cell>
          <table:table-cell table:style-name="Tabla1.C78" office:value-type="string">
            <text:p text:style-name="P236">Ntra.Sra. Brugués, 36- c/ Gaudí, 33</text:p>
          </table:table-cell>
          <table:table-cell table:style-name="Tabla1.D78" office:value-type="string">
            <text:p text:style-name="P235">111,65</text:p>
          </table:table-cell>
          <table:table-cell table:style-name="Tabla1.E192" office:value-type="string">
            <text:p text:style-name="P236">Domini públic de servei públic -desafectació per planejament acord Ple 24-4-2003-</text:p>
          </table:table-cell>
          <table:table-cell table:style-name="Tabla1.F78" office:value-type="string">
            <text:p text:style-name="P236">BAIXA- Venda – pública subhasta- a TUBAL, Com. Govern 2-12-2003 </text:p>
          </table:table-cell>
          <table:table-cell table:style-name="Tabla1.G78" office:value-type="string">
            <text:p text:style-name="P198"/>
          </table:table-cell>
        </table:table-row>
        <table:table-row>
          <table:table-cell table:style-name="Tabla1.A192" office:value-type="string">
            <text:p text:style-name="P235">62</text:p>
          </table:table-cell>
          <table:table-cell table:style-name="Tabla1.B79" office:value-type="string">
            <text:p text:style-name="P236">Edifici c/ Gaudí, 33, bxs.2</text:p>
            <text:p text:style-name="P236">-entitat 2-</text:p>
          </table:table-cell>
          <table:table-cell table:style-name="Tabla1.C79" office:value-type="string">
            <text:p text:style-name="P236">Ntra.Sra. Brugués, 36 -c / Gaudí, 33</text:p>
          </table:table-cell>
          <table:table-cell table:style-name="Tabla1.D79" office:value-type="string">
            <text:p text:style-name="P235">69,67</text:p>
          </table:table-cell>
          <table:table-cell table:style-name="Tabla1.E192" office:value-type="string">
            <text:p text:style-name="P236">Domini públic de servei públic, desafectació per planejament acord Ple 24-4-2003.</text:p>
          </table:table-cell>
          <table:table-cell table:style-name="Tabla1.F79" office:value-type="string">
            <text:p text:style-name="P236">BAIXA- Venda – pública subhasta- a TUBAL, Com. Govern 2-12-2003 </text:p>
          </table:table-cell>
          <table:table-cell table:style-name="Tabla1.G79" office:value-type="string">
            <text:p text:style-name="P198"/>
          </table:table-cell>
        </table:table-row>
        <table:table-row>
          <table:table-cell table:style-name="Tabla1.A192" office:value-type="string">
            <text:p text:style-name="P235">63</text:p>
          </table:table-cell>
          <table:table-cell table:style-name="Tabla1.B80" office:value-type="string">
            <text:p text:style-name="P236">Edifici c/ Gaudi, 33 , bxs</text:p>
            <text:p text:style-name="P236">-entitat 3-</text:p>
          </table:table-cell>
          <table:table-cell table:style-name="Tabla1.C80" office:value-type="string">
            <text:p text:style-name="P236">Ntra.Sra. Brugués, 36- c/ Gaudí, 33</text:p>
          </table:table-cell>
          <table:table-cell table:style-name="Tabla1.D80" office:value-type="string">
            <text:p text:style-name="P235">70,11</text:p>
          </table:table-cell>
          <table:table-cell table:style-name="Tabla1.E192" office:value-type="string">
            <text:p text:style-name="P236">Domini públic de servei públic -desafectació per planejament acord Ple 24-4-2003-</text:p>
          </table:table-cell>
          <table:table-cell table:style-name="Tabla1.F80" office:value-type="string">
            <text:p text:style-name="P236">BAIXA- Venda – pública subhasta- a TUBAL, Com. Govern 2-12-2003 </text:p>
          </table:table-cell>
          <table:table-cell table:style-name="Tabla1.G80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235">64</text:p>
          </table:table-cell>
          <table:table-cell table:style-name="Tabla1.B81" office:value-type="string">
            <text:p text:style-name="P236">Edifici c/ Gaudí, 33, bxs.2</text:p>
            <text:p text:style-name="P236">-entitat 4-</text:p>
          </table:table-cell>
          <table:table-cell table:style-name="Tabla1.C81" office:value-type="string">
            <text:p text:style-name="P236">Ntra.Sra. Brugués, 36 -c / Gaudí, 33</text:p>
          </table:table-cell>
          <table:table-cell table:style-name="Tabla1.D81" office:value-type="string">
            <text:p text:style-name="P235">93,59</text:p>
          </table:table-cell>
          <table:table-cell table:style-name="Tabla1.E192" office:value-type="string">
            <text:p text:style-name="P236">Domini públic de servei públic, desafectació per planejament acord Ple 24-4-2003.</text:p>
          </table:table-cell>
          <table:table-cell table:style-name="Tabla1.F81" office:value-type="string">
            <text:p text:style-name="P236">BAIXA- Venda – pública subhasta- a TUBAL, Com. Govern 2-12-2003 </text:p>
          </table:table-cell>
          <table:table-cell table:style-name="Tabla1.G81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235">65</text:p>
          </table:table-cell>
          <table:table-cell table:style-name="Tabla1.B82" office:value-type="string">
            <text:p text:style-name="P236">Edifici c/ Gaudi, 33 , bxs</text:p>
            <text:p text:style-name="P236">-entitat 5-</text:p>
          </table:table-cell>
          <table:table-cell table:style-name="Tabla1.C82" office:value-type="string">
            <text:p text:style-name="P236">Ntra.Sra. Brugués, 36- c/ Gaudí, 33</text:p>
          </table:table-cell>
          <table:table-cell table:style-name="Tabla1.D82" office:value-type="string">
            <text:p text:style-name="P235">77,02</text:p>
          </table:table-cell>
          <table:table-cell table:style-name="Tabla1.E192" office:value-type="string">
            <text:p text:style-name="P236">Domini públic de servei públic -desafectació per planejament acord Ple 24-4-2003-</text:p>
          </table:table-cell>
          <table:table-cell table:style-name="Tabla1.F82" office:value-type="string">
            <text:p text:style-name="P236">BAIXA- Venda – pública subhasta- a TUBAL, Com. Govern 2-12-2003 </text:p>
          </table:table-cell>
          <table:table-cell table:style-name="Tabla1.G82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235">66</text:p>
          </table:table-cell>
          <table:table-cell table:style-name="Tabla1.B83" office:value-type="string">
            <text:p text:style-name="P236">Edifici c/ Gaudí, 33, bxs.2</text:p>
            <text:p text:style-name="P236">-entitat 6-</text:p>
          </table:table-cell>
          <table:table-cell table:style-name="Tabla1.C83" office:value-type="string">
            <text:p text:style-name="P236">Ntra.Sra. Brugués, 36 -c / Gaudí, 33</text:p>
          </table:table-cell>
          <table:table-cell table:style-name="Tabla1.D83" office:value-type="string">
            <text:p text:style-name="P235">88,25</text:p>
          </table:table-cell>
          <table:table-cell table:style-name="Tabla1.E192" office:value-type="string">
            <text:p text:style-name="P236">Domini públic de servei públic, desafectació per planejament acord Ple 24-4-2003.</text:p>
          </table:table-cell>
          <table:table-cell table:style-name="Tabla1.F83" office:value-type="string">
            <text:p text:style-name="P236">BAIXA- Venda – pública subhasta- a TUBAL, Com. Govern 2-12-2003 </text:p>
          </table:table-cell>
          <table:table-cell table:style-name="Tabla1.G83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235">66 bis -1</text:p>
          </table:table-cell>
          <table:table-cell table:style-name="Tabla1.B84" office:value-type="string">
            <text:p text:style-name="P236">Edifici c/ Gaudí, 33, bxs.2</text:p>
            <text:p text:style-name="P236">-entitat 7-</text:p>
          </table:table-cell>
          <table:table-cell table:style-name="Tabla1.C84" office:value-type="string">
            <text:p text:style-name="P236">Ntra.Sra. Brugués, 36 -c / Gaudí, 33</text:p>
          </table:table-cell>
          <table:table-cell table:style-name="Tabla1.D84" office:value-type="string">
            <text:p text:style-name="P235">93,5<text:span text:style-name="T14">9</text:span></text:p>
          </table:table-cell>
          <table:table-cell table:style-name="Tabla1.E192" office:value-type="string">
            <text:p text:style-name="P236">Domini públic de servei públic, desafectació per planejament acord Ple 24-4-2003.</text:p>
          </table:table-cell>
          <table:table-cell table:style-name="Tabla1.F84" office:value-type="string">
            <text:p text:style-name="P236">BAIXA- Venda – pública subhasta- a TUBAL, Com. Govern 2-12-2003 </text:p>
          </table:table-cell>
          <table:table-cell table:style-name="Tabla1.G84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235">66<text:span text:style-name="T14">bis -2</text:span></text:p>
          </table:table-cell>
          <table:table-cell table:style-name="Tabla1.B85" office:value-type="string">
            <text:p text:style-name="P236">Edifici c/ Gaudí, 33, bxs.2</text:p>
            <text:p text:style-name="P236">-entitat <text:span text:style-name="T14">8</text:span>-</text:p>
          </table:table-cell>
          <table:table-cell table:style-name="Tabla1.C85" office:value-type="string">
            <text:p text:style-name="P236">Ntra.Sra. Brugués, 36 -c / Gaudí, 33</text:p>
          </table:table-cell>
          <table:table-cell table:style-name="Tabla1.D85" office:value-type="string">
            <text:p text:style-name="P235"><text:span text:style-name="T14">77</text:span>,2<text:span text:style-name="T14">0</text:span></text:p>
          </table:table-cell>
          <table:table-cell table:style-name="Tabla1.E192" office:value-type="string">
            <text:p text:style-name="P236">Domini públic de servei públic, desafectació per planejament acord Ple 24-4-2003.</text:p>
          </table:table-cell>
          <table:table-cell table:style-name="Tabla1.F85" office:value-type="string">
            <text:p text:style-name="P236">BAIXA- Venda – pública subhasta- a TUBAL, Com. Govern 2-12-2003 </text:p>
          </table:table-cell>
          <table:table-cell table:style-name="Tabla1.G85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235">66 <text:span text:style-name="T14">bis, 3</text:span></text:p>
          </table:table-cell>
          <table:table-cell table:style-name="Tabla1.B86" office:value-type="string">
            <text:p text:style-name="P236">Edifici c/ Gaudí, 33, bxs.2</text:p>
            <text:p text:style-name="P236">-entitat <text:span text:style-name="T14">9</text:span>-</text:p>
          </table:table-cell>
          <table:table-cell table:style-name="Tabla1.C86" office:value-type="string">
            <text:p text:style-name="P236">Ntra.Sra. Brugués, 36 -c / Gaudí, 33</text:p>
          </table:table-cell>
          <table:table-cell table:style-name="Tabla1.D86" office:value-type="string">
            <text:p text:style-name="P235">88,25</text:p>
          </table:table-cell>
          <table:table-cell table:style-name="Tabla1.E192" office:value-type="string">
            <text:p text:style-name="P236">Domini públic de servei públic, desafectació per planejament acord Ple 24-4-2003.</text:p>
          </table:table-cell>
          <table:table-cell table:style-name="Tabla1.F86" office:value-type="string">
            <text:p text:style-name="P236">BAIXA- Venda – pública subhasta- a TUBAL, Com. Govern 2-12-2003 </text:p>
          </table:table-cell>
          <table:table-cell table:style-name="Tabla1.G86" office:value-type="string">
            <text:p text:style-name="P18"/>
          </table:table-cell>
        </table:table-row>
        <text:soft-page-break/>
        <table:table-row>
          <table:table-cell table:style-name="Tabla1.A192" office:value-type="string">
            <text:p text:style-name="P63">67</text:p>
          </table:table-cell>
          <table:table-cell table:style-name="Tabla1.B87" office:value-type="string">
            <text:p text:style-name="P64">Zona verde masia Can Tintoré -inclou Masia-</text:p>
          </table:table-cell>
          <table:table-cell table:style-name="Tabla1.C87" office:value-type="string">
            <text:p text:style-name="P64">Barri de Can Tintoré</text:p>
          </table:table-cell>
          <table:table-cell table:style-name="Tabla1.D87" office:value-type="string">
            <text:p text:style-name="P63">4.330</text:p>
          </table:table-cell>
          <table:table-cell table:style-name="Tabla1.E192" office:value-type="string">
            <text:p text:style-name="P64">Domini públic de servei públic</text:p>
          </table:table-cell>
          <table:table-cell table:style-name="Tabla1.F87" office:value-type="string">
            <text:p text:style-name="P18"/>
          </table:table-cell>
          <table:table-cell table:style-name="Tabla1.G87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63">68</text:p>
          </table:table-cell>
          <table:table-cell table:style-name="Tabla1.B88" office:value-type="string">
            <text:p text:style-name="P64">Plaça pública núm. 1 de Can Tintoré</text:p>
          </table:table-cell>
          <table:table-cell table:style-name="Tabla1.C88" office:value-type="string">
            <text:p text:style-name="P64">Barri de Can Tintoré</text:p>
          </table:table-cell>
          <table:table-cell table:style-name="Tabla1.D88" office:value-type="string">
            <text:p text:style-name="P63">877</text:p>
          </table:table-cell>
          <table:table-cell table:style-name="Tabla1.E192" office:value-type="string">
            <text:p text:style-name="P64">Domini públic d'ús general (plaça pública)</text:p>
          </table:table-cell>
          <table:table-cell table:style-name="Tabla1.F88" office:value-type="string">
            <text:p text:style-name="P18"/>
          </table:table-cell>
          <table:table-cell table:style-name="Tabla1.G88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63">69</text:p>
          </table:table-cell>
          <table:table-cell table:style-name="Tabla1.B89" office:value-type="string">
            <text:p text:style-name="P65">Terreny adquirit Montserrat Feliu Gusiñe</text:p>
          </table:table-cell>
          <table:table-cell table:style-name="Tabla1.C89" office:value-type="string">
            <text:p text:style-name="P65">Av. Juan XXIII i Rba. Pompeu Fabra</text:p>
          </table:table-cell>
          <table:table-cell table:style-name="Tabla1.D89" office:value-type="string">
            <text:p text:style-name="P66">4.782,546</text:p>
          </table:table-cell>
          <table:table-cell table:style-name="Tabla1.E192" office:value-type="string">
            <text:p text:style-name="P65">Domini públic de servei públic (equipaments comunitaris)</text:p>
            <text:p text:style-name="P65"/>
          </table:table-cell>
          <table:table-cell table:style-name="Tabla1.F89" office:value-type="string">
            <text:p text:style-name="P18"/>
          </table:table-cell>
          <table:table-cell table:style-name="Tabla1.G89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66">70</text:p>
          </table:table-cell>
          <table:table-cell table:style-name="Tabla1.B90" office:value-type="string">
            <text:p text:style-name="P65">Terreny a la Pineda junt a Bermar, SA amb front autovia</text:p>
          </table:table-cell>
          <table:table-cell table:style-name="Tabla1.C90" office:value-type="string">
            <text:p text:style-name="P65">La Pineda</text:p>
          </table:table-cell>
          <table:table-cell table:style-name="Tabla1.D90" office:value-type="string">
            <text:p text:style-name="P66">8.000</text:p>
          </table:table-cell>
          <table:table-cell table:style-name="Tabla1.E192" office:value-type="string">
            <text:p text:style-name="P65">Domini públic d'ús general</text:p>
          </table:table-cell>
          <table:table-cell table:style-name="Tabla1.F90" office:value-type="string">
            <text:p text:style-name="P18"/>
          </table:table-cell>
          <table:table-cell table:style-name="Tabla1.G90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66">71</text:p>
          </table:table-cell>
          <table:table-cell table:style-name="Tabla1.B91" office:value-type="string">
            <text:p text:style-name="P65">Terreny cedit per BEIMAR, SA</text:p>
          </table:table-cell>
          <table:table-cell table:style-name="Tabla1.C91" office:value-type="string">
            <text:p text:style-name="P65">Ctra. Sta.Creu Calafell, junt a passatge particular</text:p>
          </table:table-cell>
          <table:table-cell table:style-name="Tabla1.D91" office:value-type="string">
            <text:p text:style-name="P66">337,40</text:p>
          </table:table-cell>
          <table:table-cell table:style-name="Tabla1.E192" office:value-type="string">
            <text:p text:style-name="P65">Domini públic d'ús general (jardí urbà)</text:p>
          </table:table-cell>
          <table:table-cell table:style-name="Tabla1.F91" office:value-type="string">
            <text:p text:style-name="P18"/>
          </table:table-cell>
          <table:table-cell table:style-name="Tabla1.G91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66">71 bis</text:p>
          </table:table-cell>
          <table:table-cell table:style-name="Tabla1.B92" office:value-type="string">
            <text:p text:style-name="P65">Zona verda Mercasud</text:p>
          </table:table-cell>
          <table:table-cell table:style-name="Tabla1.C92" office:value-type="string">
            <text:p text:style-name="P65">Ctra.Sta.Creu Calafell, 73</text:p>
          </table:table-cell>
          <table:table-cell table:style-name="Tabla1.D92" office:value-type="string">
            <text:p text:style-name="P66">752,74</text:p>
          </table:table-cell>
          <table:table-cell table:style-name="Tabla1.E192" office:value-type="string">
            <text:p text:style-name="P65">Domini públic d'ús general </text:p>
          </table:table-cell>
          <table:table-cell table:style-name="Tabla1.F92" office:value-type="string">
            <text:p text:style-name="P18"/>
          </table:table-cell>
          <table:table-cell table:style-name="Tabla1.G92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66">72</text:p>
          </table:table-cell>
          <table:table-cell table:style-name="Tabla1.B93" office:value-type="string">
            <text:p text:style-name="P65">Sistemes generals Gavanova (1) </text:p>
          </table:table-cell>
          <table:table-cell table:style-name="Tabla1.C93" office:value-type="string">
            <text:p text:style-name="P65">Las Farreras . Av. Joan Carles I -front al cementiri</text:p>
          </table:table-cell>
          <table:table-cell table:style-name="Tabla1.D93" office:value-type="string">
            <text:p text:style-name="P66">630</text:p>
          </table:table-cell>
          <table:table-cell table:style-name="Tabla1.E192" office:value-type="string">
            <text:p text:style-name="P65">Domini púlic d'ús general </text:p>
          </table:table-cell>
          <table:table-cell table:style-name="Tabla1.F93" office:value-type="string">
            <text:p text:style-name="P18"/>
          </table:table-cell>
          <table:table-cell table:style-name="Tabla1.G93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66">73</text:p>
          </table:table-cell>
          <table:table-cell table:style-name="Tabla1.B94" office:value-type="string">
            <text:p text:style-name="P65">Sistemes Generals Gavanova (2)</text:p>
          </table:table-cell>
          <table:table-cell table:style-name="Tabla1.C94" office:value-type="string">
            <text:p text:style-name="P67">Av. Joan Carles I – front al cementiri</text:p>
          </table:table-cell>
          <table:table-cell table:style-name="Tabla1.D94" office:value-type="string">
            <text:p text:style-name="P68">2.590</text:p>
          </table:table-cell>
          <table:table-cell table:style-name="Tabla1.E192" office:value-type="string">
            <text:p text:style-name="P67">Domini públic d'ús general</text:p>
          </table:table-cell>
          <table:table-cell table:style-name="Tabla1.F94" office:value-type="string">
            <text:p text:style-name="P18"/>
          </table:table-cell>
          <table:table-cell table:style-name="Tabla1.G94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237">74</text:p>
          </table:table-cell>
          <table:table-cell table:style-name="Tabla1.B95" office:value-type="string">
            <text:p text:style-name="P238">Terreny adquirit a Jordi Campmany Enrich (PP sector Oest)</text:p>
          </table:table-cell>
          <table:table-cell table:style-name="Tabla1.C95" office:value-type="string">
            <text:p text:style-name="P238">Las Farreras (PP Sector Oest)</text:p>
          </table:table-cell>
          <table:table-cell table:style-name="Tabla1.D95" office:value-type="string">
            <text:p text:style-name="P239">14.688</text:p>
          </table:table-cell>
          <table:table-cell table:style-name="Tabla1.E192" office:value-type="string">
            <text:p text:style-name="P198"/>
          </table:table-cell>
          <table:table-cell table:style-name="Tabla1.F95" office:value-type="string">
            <text:p text:style-name="P238">Baixa: incorporat al Proj. Compensanció PP Sector Oest <text:s/>i solars resultants aportats a GTI en ampliació de capital</text:p>
          </table:table-cell>
          <table:table-cell table:style-name="Tabla1.G95" office:value-type="string">
            <text:p text:style-name="P198"/>
          </table:table-cell>
        </table:table-row>
        <table:table-row>
          <table:table-cell table:style-name="Tabla1.A192" office:value-type="string">
            <text:p text:style-name="P239">75</text:p>
          </table:table-cell>
          <table:table-cell table:style-name="Tabla1.B96" office:value-type="string">
            <text:p text:style-name="P240">Mercat Plaça Catalunya</text:p>
          </table:table-cell>
          <table:table-cell table:style-name="Tabla1.C96" office:value-type="string">
            <text:p text:style-name="P240">Rba Pompeu Fabra, 87</text:p>
          </table:table-cell>
          <table:table-cell table:style-name="Tabla1.D96" office:value-type="string">
            <text:p text:style-name="P241">4.708,37</text:p>
          </table:table-cell>
          <table:table-cell table:style-name="Tabla1.E192" office:value-type="string">
            <text:p text:style-name="P240">Domini públic de servei públic</text:p>
          </table:table-cell>
          <table:table-cell table:style-name="Tabla1.F96" office:value-type="string">
            <text:p text:style-name="P242">Baixa: <text:span text:style-name="T15">Segregació 1065m² forma part reorganització terrenys construcció nou IES BRUGUES</text:span></text:p>
          </table:table-cell>
          <table:table-cell table:style-name="Tabla1.G96" office:value-type="string">
            <text:p text:style-name="P18"/>
          </table:table-cell>
        </table:table-row>
        <text:soft-page-break/>
        <table:table-row>
          <table:table-cell table:style-name="Tabla1.A192" office:value-type="string">
            <text:p text:style-name="P241">75 A </text:p>
          </table:table-cell>
          <table:table-cell table:style-name="Tabla1.B97" office:value-type="string">
            <text:p text:style-name="P240">Mercat Plaça Catalunya</text:p>
          </table:table-cell>
          <table:table-cell table:style-name="Tabla1.C97" office:value-type="string">
            <text:p text:style-name="P240">Rba Pompeu Fabra, 87</text:p>
          </table:table-cell>
          <table:table-cell table:style-name="Tabla1.D97" office:value-type="string">
            <text:p text:style-name="P243">3.585</text:p>
          </table:table-cell>
          <table:table-cell table:style-name="Tabla1.E192" office:value-type="string">
            <text:p text:style-name="P242">Domini públic adscrit al servei públic <text:span text:style-name="T15">d</text:span>e mercat municipal</text:p>
          </table:table-cell>
          <table:table-cell table:style-name="Tabla1.F97" office:value-type="string">
            <text:p text:style-name="P244">Baixa: reorganització terrenys construcció nou IES BRUGUES <text:s/>i nou equipament mercat mpal-veure A75C</text:p>
          </table:table-cell>
          <table:table-cell table:style-name="Tabla1.G97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245">75B</text:p>
          </table:table-cell>
          <table:table-cell table:style-name="Tabla1.B98" office:value-type="string">
            <text:p text:style-name="P244">Aparcament exterior mercat Plaça Catalunya</text:p>
          </table:table-cell>
          <table:table-cell table:style-name="Tabla1.C98" office:value-type="string">
            <text:p text:style-name="P244">Rba Pompeu Fabra, 91</text:p>
          </table:table-cell>
          <table:table-cell table:style-name="Tabla1.D98" office:value-type="string">
            <text:p text:style-name="P245">1.065</text:p>
          </table:table-cell>
          <table:table-cell table:style-name="Tabla1.E192" office:value-type="string">
            <text:p text:style-name="P244">Bé de caràcter patrimonial </text:p>
          </table:table-cell>
          <table:table-cell table:style-name="Tabla1.F98" office:value-type="string">
            <text:p text:style-name="P244">Baixa: s'integra en la reorganització dels terrenys nou IES BRUGUES</text:p>
          </table:table-cell>
          <table:table-cell table:style-name="Tabla1.G98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69">75 C</text:p>
          </table:table-cell>
          <table:table-cell table:style-name="Tabla1.B99" office:value-type="string">
            <text:p text:style-name="P70">Nou equipament comercial “Mercat mpal plaça Catalunya”</text:p>
          </table:table-cell>
          <table:table-cell table:style-name="Tabla1.C99" office:value-type="string">
            <text:p text:style-name="P70">Joan XXIII /prolongació Rba Pompeu Fabra</text:p>
          </table:table-cell>
          <table:table-cell table:style-name="Tabla1.D99" office:value-type="string">
            <text:p text:style-name="P69">4.146</text:p>
          </table:table-cell>
          <table:table-cell table:style-name="Tabla1.E192" office:value-type="string">
            <text:p text:style-name="P70">Bé de domini públic adscrit al servei públic de mercat mpal</text:p>
          </table:table-cell>
          <table:table-cell table:style-name="Tabla1.F99" office:value-type="string">
            <text:p text:style-name="P18"/>
          </table:table-cell>
          <table:table-cell table:style-name="Tabla1.G99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245">76</text:p>
          </table:table-cell>
          <table:table-cell table:style-name="Tabla1.B100" office:value-type="string">
            <text:p text:style-name="P244">10% d'aprofitament PP Can Ribas</text:p>
          </table:table-cell>
          <table:table-cell table:style-name="Tabla1.C100" office:value-type="string">
            <text:p text:style-name="P244">C/ Pau Vergós, 51-57 / c/ Lluís Solé i Sabaris, 32-39</text:p>
          </table:table-cell>
          <table:table-cell table:style-name="Tabla1.D100" office:value-type="string">
            <text:p text:style-name="P245">1.200</text:p>
          </table:table-cell>
          <table:table-cell table:style-name="Tabla1.E192" office:value-type="string">
            <text:p text:style-name="P244">Bé de caràcter patrimonial</text:p>
          </table:table-cell>
          <table:table-cell table:style-name="Tabla1.F100" office:value-type="string">
            <text:p text:style-name="P244">Cancelat: no queda cap parcel.la</text:p>
          </table:table-cell>
          <table:table-cell table:style-name="Tabla1.G100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274">76 bis</text:p>
          </table:table-cell>
          <table:table-cell table:style-name="Tabla1.B101" office:value-type="string">
            <text:p text:style-name="P275">Equipament PP Can Ribas</text:p>
          </table:table-cell>
          <table:table-cell table:style-name="Tabla1.C101" office:value-type="string">
            <text:p text:style-name="P275">C/ Sant Pere, núm. 118/ av. Joan Carles I</text:p>
          </table:table-cell>
          <table:table-cell table:style-name="Tabla1.D101" office:value-type="string">
            <text:p text:style-name="P276">3.200</text:p>
          </table:table-cell>
          <table:table-cell table:style-name="Tabla1.E192" office:value-type="string">
            <text:p text:style-name="P277">Bé de caràcter patrimonial</text:p>
          </table:table-cell>
          <table:table-cell table:style-name="Tabla1.F101" office:value-type="string">
            <text:p text:style-name="P277">revisar</text:p>
          </table:table-cell>
          <table:table-cell table:style-name="Tabla1.G101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71">77</text:p>
          </table:table-cell>
          <table:table-cell table:style-name="Tabla1.B102" office:value-type="string">
            <text:p text:style-name="P72">Sòl <text:s/>Plaça de la Llibertat</text:p>
          </table:table-cell>
          <table:table-cell table:style-name="Tabla1.C102" office:value-type="string">
            <text:p text:style-name="P72">Riera les Parets/Apel.les Mestres/Joaquín Folguera</text:p>
          </table:table-cell>
          <table:table-cell table:style-name="Tabla1.D102" office:value-type="string">
            <text:p text:style-name="P71">3000 sòl</text:p>
            <text:p text:style-name="P71">.</text:p>
          </table:table-cell>
          <table:table-cell table:style-name="Tabla1.E192" office:value-type="string">
            <text:p text:style-name="P73">Domini públic d'ús general</text:p>
          </table:table-cell>
          <table:table-cell table:style-name="Tabla1.F102" office:value-type="string">
            <text:p text:style-name="P18"/>
          </table:table-cell>
          <table:table-cell table:style-name="Tabla1.G102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74">78</text:p>
          </table:table-cell>
          <table:table-cell table:style-name="Tabla1.B103" office:value-type="string">
            <text:p text:style-name="P73">Nou Ajuntament i Biblioteca</text:p>
          </table:table-cell>
          <table:table-cell table:style-name="Tabla1.C103" office:value-type="string">
            <text:p text:style-name="P73">Plaça Balmes, s/n</text:p>
          </table:table-cell>
          <table:table-cell table:style-name="Tabla1.D103" office:value-type="string">
            <text:p text:style-name="P74">6.460</text:p>
          </table:table-cell>
          <table:table-cell table:style-name="Tabla1.E192" office:value-type="string">
            <text:p text:style-name="P73">Domini públic </text:p>
          </table:table-cell>
          <table:table-cell table:style-name="Tabla1.F103" office:value-type="string">
            <text:p text:style-name="P18"/>
          </table:table-cell>
          <table:table-cell table:style-name="Tabla1.G103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74">79</text:p>
          </table:table-cell>
          <table:table-cell table:style-name="Tabla1.B104" office:value-type="string">
            <text:p text:style-name="P73">Solar de Can Trias</text:p>
          </table:table-cell>
          <table:table-cell table:style-name="Tabla1.C104" office:value-type="string">
            <text:p text:style-name="P73">C/ Riuj Besós, 5-7</text:p>
          </table:table-cell>
          <table:table-cell table:style-name="Tabla1.D104" office:value-type="string">
            <text:p text:style-name="P74">430</text:p>
          </table:table-cell>
          <table:table-cell table:style-name="Tabla1.E192" office:value-type="string">
            <text:p text:style-name="P73">Domini públic de servei públic</text:p>
          </table:table-cell>
          <table:table-cell table:style-name="Tabla1.F104" office:value-type="string">
            <text:p text:style-name="P18"/>
          </table:table-cell>
          <table:table-cell table:style-name="Tabla1.G104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75">80</text:p>
          </table:table-cell>
          <table:table-cell table:style-name="Tabla1.B105" office:value-type="string">
            <text:p text:style-name="P76">Expropiació Vidal Folch (part Parc Bombers)</text:p>
          </table:table-cell>
          <table:table-cell table:style-name="Tabla1.C105" office:value-type="string">
            <text:p text:style-name="P76">Can Ribas -front av. Joan Carles I</text:p>
          </table:table-cell>
          <table:table-cell table:style-name="Tabla1.D105" office:value-type="string">
            <text:p text:style-name="P75">10.300</text:p>
          </table:table-cell>
          <table:table-cell table:style-name="Tabla1.E192" office:value-type="string">
            <text:p text:style-name="P76">Domini públic servei públic</text:p>
          </table:table-cell>
          <table:table-cell table:style-name="Tabla1.F105" office:value-type="string">
            <text:p text:style-name="P18"/>
          </table:table-cell>
          <table:table-cell table:style-name="Tabla1.G105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75">81.1</text:p>
          </table:table-cell>
          <table:table-cell table:style-name="Tabla1.B106" office:value-type="string">
            <text:p text:style-name="P76">Casal Sant Jordi.entol 1<text:span text:style-name="T1">a</text:span>.</text:p>
          </table:table-cell>
          <table:table-cell table:style-name="Tabla1.C106" office:value-type="string">
            <text:p text:style-name="P76">Rambla Vayreda, 31</text:p>
          </table:table-cell>
          <table:table-cell table:style-name="Tabla1.D106" office:value-type="string">
            <text:p text:style-name="P75">42,37</text:p>
          </table:table-cell>
          <table:table-cell table:style-name="Tabla1.E192" office:value-type="string">
            <text:p text:style-name="P76">Domini públic de servei públic</text:p>
          </table:table-cell>
          <table:table-cell table:style-name="Tabla1.F106" office:value-type="string">
            <text:p text:style-name="P18"/>
          </table:table-cell>
          <table:table-cell table:style-name="Tabla1.G106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75">81.2</text:p>
          </table:table-cell>
          <table:table-cell table:style-name="Tabla1.B107" office:value-type="string">
            <text:p text:style-name="P76">Casal Sant Jordi. Entrol 2<text:span text:style-name="T1">a</text:span></text:p>
          </table:table-cell>
          <table:table-cell table:style-name="Tabla1.C107" office:value-type="string">
            <text:p text:style-name="P76">Rambla Vayreda, 31</text:p>
          </table:table-cell>
          <table:table-cell table:style-name="Tabla1.D107" office:value-type="string">
            <text:p text:style-name="P75">47,42</text:p>
          </table:table-cell>
          <table:table-cell table:style-name="Tabla1.E192" office:value-type="string">
            <text:p text:style-name="P76">Domini públic de servei públic</text:p>
          </table:table-cell>
          <table:table-cell table:style-name="Tabla1.F107" office:value-type="string">
            <text:p text:style-name="P18"/>
          </table:table-cell>
          <table:table-cell table:style-name="Tabla1.G107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75">81.3</text:p>
          </table:table-cell>
          <table:table-cell table:style-name="Tabla1.B108" office:value-type="string">
            <text:p text:style-name="P76">Casal Sant Jordi. 1r.1<text:span text:style-name="T1">a</text:span></text:p>
          </table:table-cell>
          <table:table-cell table:style-name="Tabla1.C108" office:value-type="string">
            <text:p text:style-name="P76">Rambla Vayreda, 31</text:p>
          </table:table-cell>
          <table:table-cell table:style-name="Tabla1.D108" office:value-type="string">
            <text:p text:style-name="P75">46,88</text:p>
          </table:table-cell>
          <table:table-cell table:style-name="Tabla1.E192" office:value-type="string">
            <text:p text:style-name="P76">Domini públic de servei públic</text:p>
          </table:table-cell>
          <table:table-cell table:style-name="Tabla1.F108" office:value-type="string">
            <text:p text:style-name="P18"/>
          </table:table-cell>
          <table:table-cell table:style-name="Tabla1.G108" office:value-type="string">
            <text:p text:style-name="P18"/>
          </table:table-cell>
        </table:table-row>
        <text:soft-page-break/>
        <table:table-row>
          <table:table-cell table:style-name="Tabla1.A192" office:value-type="string">
            <text:p text:style-name="P75">81.4</text:p>
          </table:table-cell>
          <table:table-cell table:style-name="Tabla1.B109" office:value-type="string">
            <text:p text:style-name="P76">Casal Sant Jordi.1r.2<text:span text:style-name="T1">a</text:span></text:p>
          </table:table-cell>
          <table:table-cell table:style-name="Tabla1.C109" office:value-type="string">
            <text:p text:style-name="P76">Rambla <text:span text:style-name="T16">Vayreda, 31</text:span></text:p>
          </table:table-cell>
          <table:table-cell table:style-name="Tabla1.D109" office:value-type="string">
            <text:p text:style-name="P77">47,42</text:p>
          </table:table-cell>
          <table:table-cell table:style-name="Tabla1.E192" office:value-type="string">
            <text:p text:style-name="P78">Domini públic de servei públic</text:p>
          </table:table-cell>
          <table:table-cell table:style-name="Tabla1.F109" office:value-type="string">
            <text:p text:style-name="P18"/>
          </table:table-cell>
          <table:table-cell table:style-name="Tabla1.G109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77">81.5</text:p>
          </table:table-cell>
          <table:table-cell table:style-name="Tabla1.B110" office:value-type="string">
            <text:p text:style-name="P78">Casal Sant Jordi. 2n.1<text:span text:style-name="T1">a</text:span>.</text:p>
          </table:table-cell>
          <table:table-cell table:style-name="Tabla1.C110" office:value-type="string">
            <text:p text:style-name="P78">Rambla Vayreda, 31</text:p>
          </table:table-cell>
          <table:table-cell table:style-name="Tabla1.D110" office:value-type="string">
            <text:p text:style-name="P77">46,88</text:p>
          </table:table-cell>
          <table:table-cell table:style-name="Tabla1.E192" office:value-type="string">
            <text:p text:style-name="P78">Domini públic de servei públic</text:p>
          </table:table-cell>
          <table:table-cell table:style-name="Tabla1.F110" office:value-type="string">
            <text:p text:style-name="P18"/>
          </table:table-cell>
          <table:table-cell table:style-name="Tabla1.G110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77">81.6</text:p>
          </table:table-cell>
          <table:table-cell table:style-name="Tabla1.B111" office:value-type="string">
            <text:p text:style-name="P78">Casal Sant Jordi. 2n.2<text:span text:style-name="T1">a</text:span></text:p>
          </table:table-cell>
          <table:table-cell table:style-name="Tabla1.C111" office:value-type="string">
            <text:p text:style-name="P78">Rambla Vayreda, 31</text:p>
          </table:table-cell>
          <table:table-cell table:style-name="Tabla1.D111" office:value-type="string">
            <text:p text:style-name="P77">47,42</text:p>
          </table:table-cell>
          <table:table-cell table:style-name="Tabla1.E192" office:value-type="string">
            <text:p text:style-name="P78">Domini públic de servei públic</text:p>
          </table:table-cell>
          <table:table-cell table:style-name="Tabla1.F111" office:value-type="string">
            <text:p text:style-name="P18"/>
          </table:table-cell>
          <table:table-cell table:style-name="Tabla1.G111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77">81.7</text:p>
          </table:table-cell>
          <table:table-cell table:style-name="Tabla1.B112" office:value-type="string">
            <text:p text:style-name="P78">Casal Sant Jordi. 3r.1<text:span text:style-name="T1">a</text:span>.</text:p>
          </table:table-cell>
          <table:table-cell table:style-name="Tabla1.C112" office:value-type="string">
            <text:p text:style-name="P78">Rambla Vayreda, 31</text:p>
          </table:table-cell>
          <table:table-cell table:style-name="Tabla1.D112" office:value-type="string">
            <text:p text:style-name="P77">46,88</text:p>
          </table:table-cell>
          <table:table-cell table:style-name="Tabla1.E192" office:value-type="string">
            <text:p text:style-name="P78">Domini públic de servei públic</text:p>
          </table:table-cell>
          <table:table-cell table:style-name="Tabla1.F112" office:value-type="string">
            <text:p text:style-name="P18"/>
          </table:table-cell>
          <table:table-cell table:style-name="Tabla1.G112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77">81.8</text:p>
          </table:table-cell>
          <table:table-cell table:style-name="Tabla1.B113" office:value-type="string">
            <text:p text:style-name="P78">Casal Sant Jordi. 3r.2<text:span text:style-name="T1">a</text:span>.</text:p>
          </table:table-cell>
          <table:table-cell table:style-name="Tabla1.C113" office:value-type="string">
            <text:p text:style-name="P78">Rambla Vayreda, 31</text:p>
          </table:table-cell>
          <table:table-cell table:style-name="Tabla1.D113" office:value-type="string">
            <text:p text:style-name="P77">47,42</text:p>
          </table:table-cell>
          <table:table-cell table:style-name="Tabla1.E192" office:value-type="string">
            <text:p text:style-name="P78">Domini públic de servei públic</text:p>
          </table:table-cell>
          <table:table-cell table:style-name="Tabla1.F113" office:value-type="string">
            <text:p text:style-name="P18"/>
          </table:table-cell>
          <table:table-cell table:style-name="Tabla1.G113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77">81.9</text:p>
          </table:table-cell>
          <table:table-cell table:style-name="Tabla1.B114" office:value-type="string">
            <text:p text:style-name="P78">Casal Sant Jordi. 4r1<text:span text:style-name="T1">a</text:span>.</text:p>
          </table:table-cell>
          <table:table-cell table:style-name="Tabla1.C114" office:value-type="string">
            <text:p text:style-name="P78">Rambla Vayreda, 31</text:p>
          </table:table-cell>
          <table:table-cell table:style-name="Tabla1.D114" office:value-type="string">
            <text:p text:style-name="P77">46,88</text:p>
          </table:table-cell>
          <table:table-cell table:style-name="Tabla1.E192" office:value-type="string">
            <text:p text:style-name="P78">Domini públic de servei públic</text:p>
          </table:table-cell>
          <table:table-cell table:style-name="Tabla1.F114" office:value-type="string">
            <text:p text:style-name="P18"/>
          </table:table-cell>
          <table:table-cell table:style-name="Tabla1.G114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77">81.10</text:p>
          </table:table-cell>
          <table:table-cell table:style-name="Tabla1.B115" office:value-type="string">
            <text:p text:style-name="P78">Casal Sant Jordi. 4r.2<text:span text:style-name="T1">a</text:span>.</text:p>
          </table:table-cell>
          <table:table-cell table:style-name="Tabla1.C115" office:value-type="string">
            <text:p text:style-name="P78">Rambla Vayreda, 31</text:p>
          </table:table-cell>
          <table:table-cell table:style-name="Tabla1.D115" office:value-type="string">
            <text:p text:style-name="P77">47,42</text:p>
          </table:table-cell>
          <table:table-cell table:style-name="Tabla1.E192" office:value-type="string">
            <text:p text:style-name="P78">Domini públic de servei públic</text:p>
          </table:table-cell>
          <table:table-cell table:style-name="Tabla1.F115" office:value-type="string">
            <text:p text:style-name="P18"/>
          </table:table-cell>
          <table:table-cell table:style-name="Tabla1.G115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77">81.11</text:p>
          </table:table-cell>
          <table:table-cell table:style-name="Tabla1.B116" office:value-type="string">
            <text:p text:style-name="P78">Casal Sant Jordi. Àtic 1<text:span text:style-name="T1">a</text:span>.</text:p>
          </table:table-cell>
          <table:table-cell table:style-name="Tabla1.C116" office:value-type="string">
            <text:p text:style-name="P78">Rambla Vayreda, 31</text:p>
          </table:table-cell>
          <table:table-cell table:style-name="Tabla1.D116" office:value-type="string">
            <text:p text:style-name="P77">25.07</text:p>
          </table:table-cell>
          <table:table-cell table:style-name="Tabla1.E192" office:value-type="string">
            <text:p text:style-name="P78">Domini públic de servei públic</text:p>
          </table:table-cell>
          <table:table-cell table:style-name="Tabla1.F116" office:value-type="string">
            <text:p text:style-name="P18"/>
          </table:table-cell>
          <table:table-cell table:style-name="Tabla1.G116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79">81.12</text:p>
          </table:table-cell>
          <table:table-cell table:style-name="Tabla1.B117" office:value-type="string">
            <text:p text:style-name="P80">Casal Sant Jordi. Àtic 2<text:span text:style-name="T1">a</text:span>.</text:p>
          </table:table-cell>
          <table:table-cell table:style-name="Tabla1.C117" office:value-type="string">
            <text:p text:style-name="P80">Rambla Vayreda, 31</text:p>
          </table:table-cell>
          <table:table-cell table:style-name="Tabla1.D117" office:value-type="string">
            <text:p text:style-name="P79">47,42</text:p>
          </table:table-cell>
          <table:table-cell table:style-name="Tabla1.E192" office:value-type="string">
            <text:p text:style-name="P80">Domini públic de servei públic</text:p>
          </table:table-cell>
          <table:table-cell table:style-name="Tabla1.F117" office:value-type="string">
            <text:p text:style-name="P18"/>
          </table:table-cell>
          <table:table-cell table:style-name="Tabla1.G117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79">82</text:p>
          </table:table-cell>
          <table:table-cell table:style-name="Tabla1.B118" office:value-type="string">
            <text:p text:style-name="P80">Terreny expropiat YTONG,SA</text:p>
          </table:table-cell>
          <table:table-cell table:style-name="Tabla1.C118" office:value-type="string">
            <text:p text:style-name="P80">Can Valls -junt C-245</text:p>
          </table:table-cell>
          <table:table-cell table:style-name="Tabla1.D118" office:value-type="string">
            <text:p text:style-name="P79">12.362</text:p>
          </table:table-cell>
          <table:table-cell table:style-name="Tabla1.E192" office:value-type="string">
            <text:p text:style-name="P80">Domini públic de servei públic</text:p>
          </table:table-cell>
          <table:table-cell table:style-name="Tabla1.F118" office:value-type="string">
            <text:p text:style-name="P18"/>
          </table:table-cell>
          <table:table-cell table:style-name="Tabla1.G118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79">83</text:p>
          </table:table-cell>
          <table:table-cell table:style-name="Tabla1.B119" office:value-type="string">
            <text:p text:style-name="P80">Locals en edifici rba. Pompeu Fabra, 147-151</text:p>
          </table:table-cell>
          <table:table-cell table:style-name="Tabla1.C119" office:value-type="string">
            <text:p text:style-name="P80">Av.Eramprunyà-Rba.Pompeu Fabra, 147-151</text:p>
          </table:table-cell>
          <table:table-cell table:style-name="Tabla1.D119" office:value-type="string">
            <text:p text:style-name="P79">1 de 58,44/ 5 de 34,71/5 d<text:span text:style-name="T17">e</text:span> 41,44</text:p>
          </table:table-cell>
          <table:table-cell table:style-name="Tabla1.E192" office:value-type="string">
            <text:p text:style-name="P81">Bé de caràcter patrimonial </text:p>
          </table:table-cell>
          <table:table-cell table:style-name="Tabla1.F119" office:value-type="string">
            <text:p text:style-name="P18"/>
          </table:table-cell>
          <table:table-cell table:style-name="Tabla1.G119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83">84</text:p>
          </table:table-cell>
          <table:table-cell table:style-name="Tabla1.B120" office:value-type="string">
            <text:p text:style-name="P84">Aparcament camions (camí dels Joncs)</text:p>
          </table:table-cell>
          <table:table-cell table:style-name="Tabla1.C120" office:value-type="string">
            <text:p text:style-name="P84">Camí dels Joncs</text:p>
          </table:table-cell>
          <table:table-cell table:style-name="Tabla1.D120" office:value-type="string">
            <text:p text:style-name="P83">14.688</text:p>
          </table:table-cell>
          <table:table-cell table:style-name="Tabla1.E192" office:value-type="string">
            <text:p text:style-name="P84">Domini públic d'ús general (vial) i de servei públic (equipament)</text:p>
          </table:table-cell>
          <table:table-cell table:style-name="Tabla1.F120" office:value-type="string">
            <text:p text:style-name="P18"/>
          </table:table-cell>
          <table:table-cell table:style-name="Tabla1.G120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82">84 bis</text:p>
          </table:table-cell>
          <table:table-cell table:style-name="Tabla1.B121" office:value-type="string">
            <text:p text:style-name="P81">Aparcament camions camí dels Joncs</text:p>
          </table:table-cell>
          <table:table-cell table:style-name="Tabla1.C121" office:value-type="string">
            <text:p text:style-name="P81">Camí dels Joncs</text:p>
          </table:table-cell>
          <table:table-cell table:style-name="Tabla1.D121" office:value-type="string">
            <text:p text:style-name="P82">7.344</text:p>
          </table:table-cell>
          <table:table-cell table:style-name="Tabla1.E192" office:value-type="string">
            <text:p text:style-name="P81">Domini públic d'ús general </text:p>
          </table:table-cell>
          <table:table-cell table:style-name="Tabla1.F121" office:value-type="string">
            <text:p text:style-name="P18"/>
          </table:table-cell>
          <table:table-cell table:style-name="Tabla1.G121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83">85</text:p>
          </table:table-cell>
          <table:table-cell table:style-name="Tabla1.B122" office:value-type="string">
            <text:p text:style-name="P84">Locals Gavanova (cessió sr. Colomé)</text:p>
          </table:table-cell>
          <table:table-cell table:style-name="Tabla1.C122" office:value-type="string">
            <text:p text:style-name="P84">C/ Mestre Falla, 11</text:p>
          </table:table-cell>
          <table:table-cell table:style-name="Tabla1.D122" office:value-type="string">
            <text:p text:style-name="P83">32</text:p>
          </table:table-cell>
          <table:table-cell table:style-name="Tabla1.E192" office:value-type="string">
            <text:p text:style-name="P84">Domini públic de servei públic</text:p>
          </table:table-cell>
          <table:table-cell table:style-name="Tabla1.F122" office:value-type="string">
            <text:p text:style-name="P18"/>
          </table:table-cell>
          <table:table-cell table:style-name="Tabla1.G122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83">85 B</text:p>
          </table:table-cell>
          <table:table-cell table:style-name="Tabla1.B123" office:value-type="string">
            <text:p text:style-name="P84">Locals Gavanova (cessió sr. Colomé)</text:p>
          </table:table-cell>
          <table:table-cell table:style-name="Tabla1.C123" office:value-type="string">
            <text:p text:style-name="P84">C/ Mestre Falla, 11 </text:p>
          </table:table-cell>
          <table:table-cell table:style-name="Tabla1.D123" office:value-type="string">
            <text:p text:style-name="P83">33</text:p>
          </table:table-cell>
          <table:table-cell table:style-name="Tabla1.E192" office:value-type="string">
            <text:p text:style-name="P84">Domini públic de servei públic</text:p>
          </table:table-cell>
          <table:table-cell table:style-name="Tabla1.F123" office:value-type="string">
            <text:p text:style-name="P18"/>
          </table:table-cell>
          <table:table-cell table:style-name="Tabla1.G123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83">85 C</text:p>
          </table:table-cell>
          <table:table-cell table:style-name="Tabla1.B124" office:value-type="string">
            <text:p text:style-name="P84">Locals Gavanova (cessió Sr. Colomé)</text:p>
          </table:table-cell>
          <table:table-cell table:style-name="Tabla1.C124" office:value-type="string">
            <text:p text:style-name="P84">C/ Mestre Falla, 11</text:p>
          </table:table-cell>
          <table:table-cell table:style-name="Tabla1.D124" office:value-type="string">
            <text:p text:style-name="P83">45</text:p>
          </table:table-cell>
          <table:table-cell table:style-name="Tabla1.E192" office:value-type="string">
            <text:p text:style-name="P84">Domini públic de servei públic</text:p>
          </table:table-cell>
          <table:table-cell table:style-name="Tabla1.F124" office:value-type="string">
            <text:p text:style-name="P18"/>
          </table:table-cell>
          <table:table-cell table:style-name="Tabla1.G124" office:value-type="string">
            <text:p text:style-name="P18"/>
          </table:table-cell>
        </table:table-row>
        <text:soft-page-break/>
        <table:table-row>
          <table:table-cell table:style-name="Tabla1.A192" office:value-type="string">
            <text:p text:style-name="P83">85 D</text:p>
          </table:table-cell>
          <table:table-cell table:style-name="Tabla1.B125" office:value-type="string">
            <text:p text:style-name="P84">Locals Gavanova (cessió Sr. Colomé)</text:p>
          </table:table-cell>
          <table:table-cell table:style-name="Tabla1.C125" office:value-type="string">
            <text:p text:style-name="P84">C/ Mestre Falla, 11</text:p>
          </table:table-cell>
          <table:table-cell table:style-name="Tabla1.D125" office:value-type="string">
            <text:p text:style-name="P83">32</text:p>
          </table:table-cell>
          <table:table-cell table:style-name="Tabla1.E192" office:value-type="string">
            <text:p text:style-name="P84">Domini públic de servei públic</text:p>
          </table:table-cell>
          <table:table-cell table:style-name="Tabla1.F125" office:value-type="string">
            <text:p text:style-name="P18"/>
          </table:table-cell>
          <table:table-cell table:style-name="Tabla1.G125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83">85E</text:p>
          </table:table-cell>
          <table:table-cell table:style-name="Tabla1.B126" office:value-type="string">
            <text:p text:style-name="P84">Locals Gavanova (cessió Sr. Colomé)</text:p>
          </table:table-cell>
          <table:table-cell table:style-name="Tabla1.C126" office:value-type="string">
            <text:p text:style-name="P84">C/ Mestre Falla, 11</text:p>
          </table:table-cell>
          <table:table-cell table:style-name="Tabla1.D126" office:value-type="string">
            <text:p text:style-name="P83">79,3</text:p>
          </table:table-cell>
          <table:table-cell table:style-name="Tabla1.E192" office:value-type="string">
            <text:p text:style-name="P84">Domini públic de servei públic</text:p>
          </table:table-cell>
          <table:table-cell table:style-name="Tabla1.F126" office:value-type="string">
            <text:p text:style-name="P18"/>
          </table:table-cell>
          <table:table-cell table:style-name="Tabla1.G126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83">85 F</text:p>
          </table:table-cell>
          <table:table-cell table:style-name="Tabla1.B127" office:value-type="string">
            <text:p text:style-name="P84">Locals Gavanova (cessió Sr. Colomé)</text:p>
          </table:table-cell>
          <table:table-cell table:style-name="Tabla1.C127" office:value-type="string">
            <text:p text:style-name="P84">C/ Mestre Falla, 11</text:p>
          </table:table-cell>
          <table:table-cell table:style-name="Tabla1.D127" office:value-type="string">
            <text:p text:style-name="P83">79,3</text:p>
          </table:table-cell>
          <table:table-cell table:style-name="Tabla1.E192" office:value-type="string">
            <text:p text:style-name="P84">Domini públic de servei públic</text:p>
          </table:table-cell>
          <table:table-cell table:style-name="Tabla1.F127" office:value-type="string">
            <text:p text:style-name="P18"/>
          </table:table-cell>
          <table:table-cell table:style-name="Tabla1.G127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83">85 Bis</text:p>
          </table:table-cell>
          <table:table-cell table:style-name="Tabla1.B128" office:value-type="string">
            <text:p text:style-name="P84">UA núm.4 PP Can Tintoré -sistemes-</text:p>
          </table:table-cell>
          <table:table-cell table:style-name="Tabla1.C128" office:value-type="string">
            <text:p text:style-name="P84">Can Tintoré -c/ Roger de Flor, 1-5</text:p>
          </table:table-cell>
          <table:table-cell table:style-name="Tabla1.D128" office:value-type="string">
            <text:p text:style-name="P83">3.720</text:p>
          </table:table-cell>
          <table:table-cell table:style-name="Tabla1.E192" office:value-type="string">
            <text:p text:style-name="P84">Domini públic d'ús públic -zona verda- i de servei públic – centre cultural-</text:p>
          </table:table-cell>
          <table:table-cell table:style-name="Tabla1.F128" office:value-type="string">
            <text:p text:style-name="P18"/>
          </table:table-cell>
          <table:table-cell table:style-name="Tabla1.G128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83">86-1</text:p>
          </table:table-cell>
          <table:table-cell table:style-name="Tabla1.B129" office:value-type="string">
            <text:p text:style-name="P84">Can Sellarés (50 %) </text:p>
          </table:table-cell>
          <table:table-cell table:style-name="Tabla1.C129" office:value-type="string">
            <text:p text:style-name="P84">Av. de Gavà, 8 de Viladecans</text:p>
          </table:table-cell>
          <table:table-cell table:style-name="Tabla1.D129" office:value-type="string">
            <text:p text:style-name="P83">33.375,50</text:p>
          </table:table-cell>
          <table:table-cell table:style-name="Tabla1.E192" office:value-type="string">
            <text:p text:style-name="P84">Domini públic de servei públic</text:p>
          </table:table-cell>
          <table:table-cell table:style-name="Tabla1.F129" office:value-type="string">
            <text:p text:style-name="P18"/>
          </table:table-cell>
          <table:table-cell table:style-name="Tabla1.G129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83">86 2</text:p>
          </table:table-cell>
          <table:table-cell table:style-name="Tabla1.B130" office:value-type="string">
            <text:p text:style-name="P84">Piscina Can Sellarés (50%)</text:p>
          </table:table-cell>
          <table:table-cell table:style-name="Tabla1.C130" office:value-type="string">
            <text:p text:style-name="P84">Av. de Gavà, 8 de Viladecans</text:p>
          </table:table-cell>
          <table:table-cell table:style-name="Tabla1.D130" office:value-type="string">
            <text:p text:style-name="P83">4.348,77</text:p>
          </table:table-cell>
          <table:table-cell table:style-name="Tabla1.E192" office:value-type="string">
            <text:p text:style-name="P84">Domini públic de servei públic</text:p>
          </table:table-cell>
          <table:table-cell table:style-name="Tabla1.F130" office:value-type="string">
            <text:p text:style-name="P18"/>
          </table:table-cell>
          <table:table-cell table:style-name="Tabla1.G130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83">87</text:p>
          </table:table-cell>
          <table:table-cell table:style-name="Tabla1.B131" office:value-type="string">
            <text:p text:style-name="P84">Cessió Ferrovial, SA</text:p>
          </table:table-cell>
          <table:table-cell table:style-name="Tabla1.C131" office:value-type="string">
            <text:p text:style-name="P84">Zona d'accés a Ca n'Espinós per Ctra Begues</text:p>
          </table:table-cell>
          <table:table-cell table:style-name="Tabla1.D131" office:value-type="string">
            <text:p text:style-name="P83">15.613,13</text:p>
          </table:table-cell>
          <table:table-cell table:style-name="Tabla1.E192" office:value-type="string">
            <text:p text:style-name="P278">P<text:span text:style-name="T18">atrimonial</text:span></text:p>
          </table:table-cell>
          <table:table-cell table:style-name="Tabla1.F131" office:value-type="string">
            <text:p text:style-name="P18"/>
          </table:table-cell>
          <table:table-cell table:style-name="Tabla1.G131" office:value-type="string">
            <text:p text:style-name="P18"/>
          </table:table-cell>
        </table:table-row>
        <table:table-row table:style-name="Tabla1.132">
          <table:table-cell table:style-name="Tabla1.A192" office:value-type="string">
            <text:p text:style-name="P85">88</text:p>
          </table:table-cell>
          <table:table-cell table:style-name="Tabla1.B132" office:value-type="string">
            <text:p text:style-name="P86">Cessió Gesimo (antic càmping Gavà)</text:p>
          </table:table-cell>
          <table:table-cell table:style-name="Tabla1.C132" office:value-type="string">
            <text:p text:style-name="P86">La Pineda (Autovia-av. Europa)</text:p>
          </table:table-cell>
          <table:table-cell table:style-name="Tabla1.D132" office:value-type="string">
            <text:p text:style-name="P86">7.128</text:p>
          </table:table-cell>
          <table:table-cell table:style-name="Tabla1.E192" office:value-type="string">
            <text:p text:style-name="P86">Domini públic d'ús general89</text:p>
          </table:table-cell>
          <table:table-cell table:style-name="Tabla1.F132" office:value-type="string">
            <text:p text:style-name="P18"/>
          </table:table-cell>
          <table:table-cell table:style-name="Tabla1.G132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246">89</text:p>
          </table:table-cell>
          <table:table-cell table:style-name="Tabla1.B133" office:value-type="string">
            <text:p text:style-name="P247">La Campamana</text:p>
          </table:table-cell>
          <table:table-cell table:style-name="Tabla1.C133" office:value-type="string">
            <text:p text:style-name="P247">Terme de Gavà (zona Ies Calamot)</text:p>
          </table:table-cell>
          <table:table-cell table:style-name="Tabla1.D133" office:value-type="string">
            <text:p text:style-name="P246">9.792</text:p>
          </table:table-cell>
          <table:table-cell table:style-name="Tabla1.E192" office:value-type="string">
            <text:p text:style-name="P247">Bé patrimonial,Domini públic i equpaments</text:p>
          </table:table-cell>
          <table:table-cell table:style-name="Tabla1.F133" office:value-type="string">
            <text:p text:style-name="P247">Baixa. S'agrupa a altres 2 finques <text:s/>-veure A 112</text:p>
          </table:table-cell>
          <table:table-cell table:style-name="Tabla1.G133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246">90-1</text:p>
          </table:table-cell>
          <table:table-cell table:style-name="Tabla1.B134" office:value-type="string">
            <text:p text:style-name="P247">Cessió sistemes Olivé Química</text:p>
          </table:table-cell>
          <table:table-cell table:style-name="Tabla1.C134" office:value-type="string">
            <text:p text:style-name="P247">Av. Bertran i Güell i c/ de la Tècnica ( Massotes)</text:p>
          </table:table-cell>
          <table:table-cell table:style-name="Tabla1.D134" office:value-type="string">
            <text:p text:style-name="P246">2.387,53</text:p>
          </table:table-cell>
          <table:table-cell table:style-name="Tabla1.E192" office:value-type="string">
            <text:p text:style-name="P247">Domini públic d'ús públic</text:p>
          </table:table-cell>
          <table:table-cell table:style-name="Tabla1.F134" office:value-type="string">
            <text:p text:style-name="P247">Baixa. Vials en Reparcel.lació PP Les Massotes</text:p>
          </table:table-cell>
          <table:table-cell table:style-name="Tabla1.G134" office:value-type="string">
            <text:p text:style-name="P198"/>
          </table:table-cell>
        </table:table-row>
        <table:table-row>
          <table:table-cell table:style-name="Tabla1.A192" office:value-type="string">
            <text:p text:style-name="P85">90.2</text:p>
          </table:table-cell>
          <table:table-cell table:style-name="Tabla1.B135" office:value-type="string">
            <text:p text:style-name="P247">Cessió sistemes Olivé Química </text:p>
          </table:table-cell>
          <table:table-cell table:style-name="Tabla1.C135" office:value-type="string">
            <text:p text:style-name="P247">C/ de la Tècnica (Massotes)</text:p>
          </table:table-cell>
          <table:table-cell table:style-name="Tabla1.D135" office:value-type="string">
            <text:p text:style-name="P246">2.063,75</text:p>
          </table:table-cell>
          <table:table-cell table:style-name="Tabla1.E192" office:value-type="string">
            <text:p text:style-name="P247">Domini públic d'ús públic</text:p>
          </table:table-cell>
          <table:table-cell table:style-name="Tabla1.F135" office:value-type="string">
            <text:p text:style-name="P247">Baixa. Vials en Reparcel.lació PP Les Massotes</text:p>
          </table:table-cell>
          <table:table-cell table:style-name="Tabla1.G135" office:value-type="string">
            <text:p text:style-name="P198"/>
          </table:table-cell>
        </table:table-row>
        <table:table-row>
          <table:table-cell table:style-name="Tabla1.A192" office:value-type="string">
            <text:p text:style-name="P246">91,1</text:p>
          </table:table-cell>
          <table:table-cell table:style-name="Tabla1.B136" office:value-type="string">
            <text:p text:style-name="P248">Compensació PP Serra Balet</text:p>
          </table:table-cell>
          <table:table-cell table:style-name="Tabla1.C136" office:value-type="string">
            <text:p text:style-name="P248">Illa C del PP Serra Balet</text:p>
          </table:table-cell>
          <table:table-cell table:style-name="Tabla1.D136" office:value-type="string">
            <text:p text:style-name="P249">1.650</text:p>
          </table:table-cell>
          <table:table-cell table:style-name="Tabla1.E192" office:value-type="string">
            <text:p text:style-name="P248">Bé Patrimonial</text:p>
          </table:table-cell>
          <table:table-cell table:style-name="Tabla1.F136" office:value-type="string">
            <text:p text:style-name="P248">Baixa per permuta </text:p>
            <text:p text:style-name="P248">(veure A 92)</text:p>
          </table:table-cell>
          <table:table-cell table:style-name="Tabla1.G136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87">91.2</text:p>
          </table:table-cell>
          <table:table-cell table:style-name="Tabla1.B137" office:value-type="string">
            <text:p text:style-name="P88">Compensació PP Serra Balet </text:p>
          </table:table-cell>
          <table:table-cell table:style-name="Tabla1.C137" office:value-type="string">
            <text:p text:style-name="P88">Riera de les Parets, 7</text:p>
          </table:table-cell>
          <table:table-cell table:style-name="Tabla1.D137" office:value-type="string">
            <text:p text:style-name="P87">3.375</text:p>
          </table:table-cell>
          <table:table-cell table:style-name="Tabla1.E192" office:value-type="string">
            <text:p text:style-name="P88">Domini públic de Servei públic</text:p>
          </table:table-cell>
          <table:table-cell table:style-name="Tabla1.F137" office:value-type="string">
            <text:p text:style-name="P279">Cessió a la Gener CAP 2</text:p>
          </table:table-cell>
          <table:table-cell table:style-name="Tabla1.G137" office:value-type="string">
            <text:p text:style-name="P18"/>
          </table:table-cell>
        </table:table-row>
        <text:soft-page-break/>
        <table:table-row>
          <table:table-cell table:style-name="Tabla1.A192" office:value-type="string">
            <text:p text:style-name="P89">91.3</text:p>
          </table:table-cell>
          <table:table-cell table:style-name="Tabla1.B138" office:value-type="string">
            <text:p text:style-name="P90">Compensació PP Serra Balet</text:p>
          </table:table-cell>
          <table:table-cell table:style-name="Tabla1.C138" office:value-type="string">
            <text:p text:style-name="P90">Serra Balet -part central, semicercle i framja paral.lela a la C-245</text:p>
          </table:table-cell>
          <table:table-cell table:style-name="Tabla1.D138" office:value-type="string">
            <text:p text:style-name="P89">1.566, 1.680 i 675, respectiv.</text:p>
          </table:table-cell>
          <table:table-cell table:style-name="Tabla1.E192" office:value-type="string">
            <text:p text:style-name="P90">Domini públic d'ús públic</text:p>
          </table:table-cell>
          <table:table-cell table:style-name="Tabla1.F138" office:value-type="string">
            <text:p text:style-name="P18"/>
          </table:table-cell>
          <table:table-cell table:style-name="Tabla1.G138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89">91.4</text:p>
          </table:table-cell>
          <table:table-cell table:style-name="Tabla1.B139" office:value-type="string">
            <text:p text:style-name="P90">Compensació PP Serra Balet </text:p>
          </table:table-cell>
          <table:table-cell table:style-name="Tabla1.C139" office:value-type="string">
            <text:p text:style-name="P91">Serra Balet -front av. Joan Carles I i C-245</text:p>
          </table:table-cell>
          <table:table-cell table:style-name="Tabla1.D139" office:value-type="string">
            <text:p text:style-name="P92">2.720</text:p>
          </table:table-cell>
          <table:table-cell table:style-name="Tabla1.E192" office:value-type="string">
            <text:p text:style-name="P91">Domini públic d'ús públic</text:p>
          </table:table-cell>
          <table:table-cell table:style-name="Tabla1.F139" office:value-type="string">
            <text:p text:style-name="P18"/>
          </table:table-cell>
          <table:table-cell table:style-name="Tabla1.G139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92">91.5</text:p>
          </table:table-cell>
          <table:table-cell table:style-name="Tabla1.B140" office:value-type="string">
            <text:p text:style-name="P91">Compensació PP Serra-Balet</text:p>
          </table:table-cell>
          <table:table-cell table:style-name="Tabla1.C140" office:value-type="string">
            <text:p text:style-name="P91">Sector Can Serra Balet</text:p>
          </table:table-cell>
          <table:table-cell table:style-name="Tabla1.D140" office:value-type="string">
            <text:p text:style-name="P92">7.849</text:p>
          </table:table-cell>
          <table:table-cell table:style-name="Tabla1.E192" office:value-type="string">
            <text:p text:style-name="P91">Domini públic d'ús públic</text:p>
          </table:table-cell>
          <table:table-cell table:style-name="Tabla1.F140" office:value-type="string">
            <text:p text:style-name="P18"/>
          </table:table-cell>
          <table:table-cell table:style-name="Tabla1.G140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250">9<text:span text:style-name="T19">2</text:span></text:p>
          </table:table-cell>
          <table:table-cell table:style-name="Tabla1.B141" office:value-type="string">
            <text:p text:style-name="P251">Finca adquirida <text:span text:style-name="T19">per permuta 10% PP Serra Balet</text:span></text:p>
          </table:table-cell>
          <table:table-cell table:style-name="Tabla1.C141" office:value-type="string">
            <text:p text:style-name="P252">Av. Joan Carles I (c/ St.Pere i c/ Sta.Teresa)</text:p>
          </table:table-cell>
          <table:table-cell table:style-name="Tabla1.D141" office:value-type="string">
            <text:p text:style-name="P253">13.930</text:p>
          </table:table-cell>
          <table:table-cell table:style-name="Tabla1.E192" office:value-type="string">
            <text:p text:style-name="P252">Patrimonial</text:p>
          </table:table-cell>
          <table:table-cell table:style-name="Tabla1.F141" office:value-type="string">
            <text:p text:style-name="P252">BAIXA: per incorporació al projecte Compensació PP Sector Oest</text:p>
          </table:table-cell>
          <table:table-cell table:style-name="Tabla1.G141" office:value-type="string">
            <text:p text:style-name="P93"/>
          </table:table-cell>
        </table:table-row>
        <table:table-row>
          <table:table-cell table:style-name="Tabla1.A192" office:value-type="string">
            <text:p text:style-name="P94">93</text:p>
          </table:table-cell>
          <table:table-cell table:style-name="Tabla1.B142" office:value-type="string">
            <text:p text:style-name="P93">Protecció sistemes cedits junt PP Serra Balet</text:p>
          </table:table-cell>
          <table:table-cell table:style-name="Tabla1.C142" office:value-type="string">
            <text:p text:style-name="P93">Ctra.Sta Creu Calafell i línia ferrocarril </text:p>
          </table:table-cell>
          <table:table-cell table:style-name="Tabla1.D142" office:value-type="string">
            <text:p text:style-name="P94">5.046</text:p>
          </table:table-cell>
          <table:table-cell table:style-name="Tabla1.E192" office:value-type="string">
            <text:p text:style-name="P93">Patrimonial</text:p>
          </table:table-cell>
          <table:table-cell table:style-name="Tabla1.F142" office:value-type="string">
            <text:p text:style-name="P18"/>
          </table:table-cell>
          <table:table-cell table:style-name="Tabla1.G142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94">94.1</text:p>
          </table:table-cell>
          <table:table-cell table:style-name="Tabla1.B143" office:value-type="string">
            <text:p text:style-name="P93">Cessions PERI NORD Rba <text:s/>(SA-FA)</text:p>
          </table:table-cell>
          <table:table-cell table:style-name="Tabla1.C143" office:value-type="string">
            <text:p text:style-name="P93">Riera St. Llorenç/Pça Batista Roca i Rba</text:p>
          </table:table-cell>
          <table:table-cell table:style-name="Tabla1.D143" office:value-type="string">
            <text:p text:style-name="P94">4.261</text:p>
          </table:table-cell>
          <table:table-cell table:style-name="Tabla1.E192" office:value-type="string">
            <text:p text:style-name="P93">Domini públic d'ús públic</text:p>
          </table:table-cell>
          <table:table-cell table:style-name="Tabla1.F143" office:value-type="string">
            <text:p text:style-name="P93"/>
          </table:table-cell>
          <table:table-cell table:style-name="Tabla1.G143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94">94.2</text:p>
          </table:table-cell>
          <table:table-cell table:style-name="Tabla1.B144" office:value-type="string">
            <text:p text:style-name="P93">Plaça Batista i Roca</text:p>
          </table:table-cell>
          <table:table-cell table:style-name="Tabla1.C144" office:value-type="string">
            <text:p text:style-name="P93">Plaça Batista i Roca</text:p>
          </table:table-cell>
          <table:table-cell table:style-name="Tabla1.D144" office:value-type="string">
            <text:p text:style-name="P94">4.014, 56</text:p>
          </table:table-cell>
          <table:table-cell table:style-name="Tabla1.E192" office:value-type="string">
            <text:p text:style-name="P93">Domini públic d'ús públic</text:p>
          </table:table-cell>
          <table:table-cell table:style-name="Tabla1.F144" office:value-type="string">
            <text:p text:style-name="P18"/>
          </table:table-cell>
          <table:table-cell table:style-name="Tabla1.G144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94">94.3</text:p>
          </table:table-cell>
          <table:table-cell table:style-name="Tabla1.B145" office:value-type="string">
            <text:p text:style-name="P93">Cessions PERI NORD Rba (SA-FA)</text:p>
          </table:table-cell>
          <table:table-cell table:style-name="Tabla1.C145" office:value-type="string">
            <text:p text:style-name="P93">Riera St. Llorenç, 101 (triangle -punta nord polígon 2 del PERI)</text:p>
          </table:table-cell>
          <table:table-cell table:style-name="Tabla1.D145" office:value-type="string">
            <text:p text:style-name="P94">472</text:p>
          </table:table-cell>
          <table:table-cell table:style-name="Tabla1.E192" office:value-type="string">
            <text:p text:style-name="P93">Domini públic d'ús públic</text:p>
          </table:table-cell>
          <table:table-cell table:style-name="Tabla1.F145" office:value-type="string">
            <text:p text:style-name="P18"/>
          </table:table-cell>
          <table:table-cell table:style-name="Tabla1.G145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253">94.4</text:p>
          </table:table-cell>
          <table:table-cell table:style-name="Tabla1.B146" office:value-type="string">
            <text:p text:style-name="P252">Cessions PERI NORD Rba <text:s/>(SA-FA)</text:p>
          </table:table-cell>
          <table:table-cell table:style-name="Tabla1.C146" office:value-type="string">
            <text:p text:style-name="P252">C/ Concòrdia/Riera St.Llorenç/Plaça Batista i Roca</text:p>
          </table:table-cell>
          <table:table-cell table:style-name="Tabla1.D146" office:value-type="string">
            <text:p text:style-name="P253">1.743</text:p>
          </table:table-cell>
          <table:table-cell table:style-name="Tabla1.E192" office:value-type="string">
            <text:p text:style-name="P252">Patrimonial</text:p>
          </table:table-cell>
          <table:table-cell table:style-name="Tabla1.F146" office:value-type="string">
            <text:p text:style-name="P252">BAIXA A REVERTIBLE. Cedit a la Generalitat de Catalunya construcció Palau Justicia</text:p>
          </table:table-cell>
          <table:table-cell table:style-name="Tabla1.G146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253">94.4</text:p>
          </table:table-cell>
          <table:table-cell table:style-name="Tabla1.B147" office:value-type="string">
            <text:p text:style-name="P252">Cessions PERI NORD Rba <text:s/>(SA-FA)</text:p>
          </table:table-cell>
          <table:table-cell table:style-name="Tabla1.C147" office:value-type="string">
            <text:p text:style-name="P252">C/ Concòrdia/Riera St.Llorenç/Plaça Batista i Roca</text:p>
          </table:table-cell>
          <table:table-cell table:style-name="Tabla1.D147" office:value-type="string">
            <text:p text:style-name="P253">1.<text:span text:style-name="T20">602</text:span></text:p>
          </table:table-cell>
          <table:table-cell table:style-name="Tabla1.E192" office:value-type="string">
            <text:p text:style-name="P252">Patrimonial</text:p>
          </table:table-cell>
          <table:table-cell table:style-name="Tabla1.F147" office:value-type="string">
            <text:p text:style-name="P252">BAIXA A REVERTIBLE. Cedit a la Generalitat de Catalunya construcció <text:span text:style-name="T20">Residència d'Avís</text:span></text:p>
          </table:table-cell>
          <table:table-cell table:style-name="Tabla1.G147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13">95.1</text:p>
          </table:table-cell>
          <table:table-cell table:style-name="Tabla1.B148" office:value-type="string">
            <text:p text:style-name="P14">Cessions (2) UA 1 Can Tintoré</text:p>
          </table:table-cell>
          <table:table-cell table:style-name="Tabla1.C148" office:value-type="string">
            <text:p text:style-name="P15">C/ <text:span text:style-name="T20">Roger de Flor i c/ Fivaller</text:span></text:p>
          </table:table-cell>
          <table:table-cell table:style-name="Tabla1.D148" office:value-type="string">
            <text:p text:style-name="P13">930</text:p>
          </table:table-cell>
          <table:table-cell table:style-name="Tabla1.E192" office:value-type="string">
            <text:p text:style-name="P14">Domini públic d'ús públic</text:p>
          </table:table-cell>
          <table:table-cell table:style-name="Tabla1.F148" office:value-type="string">
            <text:p text:style-name="P13"/>
          </table:table-cell>
          <table:table-cell table:style-name="Tabla1.G148" office:value-type="string">
            <text:p text:style-name="P252"/>
          </table:table-cell>
        </table:table-row>
        <text:soft-page-break/>
        <table:table-row>
          <table:table-cell table:style-name="Tabla1.A192" office:value-type="string">
            <text:p text:style-name="P16">95.2</text:p>
          </table:table-cell>
          <table:table-cell table:style-name="Tabla1.B149" office:value-type="string">
            <text:p text:style-name="P17">Cessions (2) UA núm. 1 PP Can Tintoré</text:p>
          </table:table-cell>
          <table:table-cell table:style-name="Tabla1.C149" office:value-type="string">
            <text:p text:style-name="P17">Can Tintoré -c/Roger de Flor i av. De l'Eramprunyà</text:p>
          </table:table-cell>
          <table:table-cell table:style-name="Tabla1.D149" office:value-type="string">
            <text:p text:style-name="P16">1.354</text:p>
          </table:table-cell>
          <table:table-cell table:style-name="Tabla1.E192" office:value-type="string">
            <text:p text:style-name="P17">Domini públic de servei públic</text:p>
          </table:table-cell>
          <table:table-cell table:style-name="Tabla1.F149" office:value-type="string">
            <text:p text:style-name="P10"/>
          </table:table-cell>
          <table:table-cell table:style-name="Tabla1.G149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16">96.1</text:p>
          </table:table-cell>
          <table:table-cell table:style-name="Tabla1.B150" office:value-type="string">
            <text:p text:style-name="P17">Cessions (2) Estudi Detall Construcciones Castelldefels, SA</text:p>
          </table:table-cell>
          <table:table-cell table:style-name="Tabla1.C150" office:value-type="string">
            <text:p text:style-name="P17">Passatge Martí l'Humà/passatge Elisenda de Montcada</text:p>
          </table:table-cell>
          <table:table-cell table:style-name="Tabla1.D150" office:value-type="string">
            <text:p text:style-name="P16">422,76</text:p>
          </table:table-cell>
          <table:table-cell table:style-name="Tabla1.E192" office:value-type="string">
            <text:p text:style-name="P17">Domini públic de servei public (equipament escolar)</text:p>
          </table:table-cell>
          <table:table-cell table:style-name="Tabla1.F150" office:value-type="string">
            <text:p text:style-name="P10"/>
          </table:table-cell>
          <table:table-cell table:style-name="Tabla1.G150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16">96.2</text:p>
          </table:table-cell>
          <table:table-cell table:style-name="Tabla1.B151" office:value-type="string">
            <text:p text:style-name="P17">Cessions (2). Estudi Detall Construcciones Castelldefels</text:p>
          </table:table-cell>
          <table:table-cell table:style-name="Tabla1.C151" office:value-type="string">
            <text:p text:style-name="P17">Passatge Elisenda de Montcada</text:p>
          </table:table-cell>
          <table:table-cell table:style-name="Tabla1.D151" office:value-type="string">
            <text:p text:style-name="P16">313,50</text:p>
          </table:table-cell>
          <table:table-cell table:style-name="Tabla1.E192" office:value-type="string">
            <text:p text:style-name="P17">Domini públic de servei públic (equipament esportiu)</text:p>
          </table:table-cell>
          <table:table-cell table:style-name="Tabla1.F151" office:value-type="string">
            <text:p text:style-name="P10"/>
          </table:table-cell>
          <table:table-cell table:style-name="Tabla1.G151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95">97</text:p>
          </table:table-cell>
          <table:table-cell table:style-name="Tabla1.B152" office:value-type="string">
            <text:p text:style-name="P96">Local adquirirt a Integra Comercial, SA</text:p>
          </table:table-cell>
          <table:table-cell table:style-name="Tabla1.C152" office:value-type="string">
            <text:p text:style-name="P96">Local núm. 6 <text:s/>en PB separada, <text:s/>edifici av. Eramprunyà, 4 </text:p>
          </table:table-cell>
          <table:table-cell table:style-name="Tabla1.D152" office:value-type="string">
            <text:p text:style-name="P95">501</text:p>
          </table:table-cell>
          <table:table-cell table:style-name="Tabla1.E192" office:value-type="string">
            <text:p text:style-name="P96">Domini públic de servei públic</text:p>
          </table:table-cell>
          <table:table-cell table:style-name="Tabla1.F152" office:value-type="string">
            <text:p text:style-name="P18"/>
          </table:table-cell>
          <table:table-cell table:style-name="Tabla1.G152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97">98</text:p>
          </table:table-cell>
          <table:table-cell table:style-name="Tabla1.B153" office:value-type="string">
            <text:p text:style-name="P254">Permuta amb R. Marquina -sector Oest-</text:p>
          </table:table-cell>
          <table:table-cell table:style-name="Tabla1.C153" office:value-type="string">
            <text:p text:style-name="P254">Las Farreras (PP i PE sector Oest) </text:p>
            <text:p text:style-name="P254">-travessat pel c/ Sta Teresa</text:p>
          </table:table-cell>
          <table:table-cell table:style-name="Tabla1.D153" office:value-type="string">
            <text:p text:style-name="P255">4.896</text:p>
          </table:table-cell>
          <table:table-cell table:style-name="Tabla1.E192" office:value-type="string">
            <text:p text:style-name="P254">Patrimonial</text:p>
          </table:table-cell>
          <table:table-cell table:style-name="Tabla1.F153" office:value-type="string">
            <text:p text:style-name="P254">BAIXA. Incorporats al P.Compensació PP sector Oest (finca 5)</text:p>
          </table:table-cell>
          <table:table-cell table:style-name="Tabla1.G153" office:value-type="string">
            <text:p text:style-name="P198"/>
          </table:table-cell>
        </table:table-row>
        <table:table-row>
          <table:table-cell table:style-name="Tabla1.A192" office:value-type="string">
            <text:p text:style-name="P255">99</text:p>
          </table:table-cell>
          <table:table-cell table:style-name="Tabla1.B154" office:value-type="string">
            <text:p text:style-name="P254">Permuta Sr. Colomé Roca (sector oest)</text:p>
          </table:table-cell>
          <table:table-cell table:style-name="Tabla1.C154" office:value-type="string">
            <text:p text:style-name="P254">Al nord c/ Sta Teresa (PP Sector Oest)</text:p>
          </table:table-cell>
          <table:table-cell table:style-name="Tabla1.D154" office:value-type="string">
            <text:p text:style-name="P255">2.592</text:p>
          </table:table-cell>
          <table:table-cell table:style-name="Tabla1.E192" office:value-type="string">
            <text:p text:style-name="P254">Patrimonial</text:p>
          </table:table-cell>
          <table:table-cell table:style-name="Tabla1.F154" office:value-type="string">
            <text:p text:style-name="P254">BAIXA. Incorporats al P.Compensació PP sector Oest </text:p>
          </table:table-cell>
          <table:table-cell table:style-name="Tabla1.G154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97">100-1- (I)</text:p>
          </table:table-cell>
          <table:table-cell table:style-name="Tabla1.B155" office:value-type="string">
            <text:p text:style-name="P98">Les Marines I</text:p>
          </table:table-cell>
          <table:table-cell table:style-name="Tabla1.C155" office:value-type="string">
            <text:p text:style-name="P99">Gavamar- c/ Calafell</text:p>
          </table:table-cell>
          <table:table-cell table:style-name="Tabla1.D155" office:value-type="string">
            <text:p text:style-name="P100">12.050</text:p>
          </table:table-cell>
          <table:table-cell table:style-name="Tabla1.E192" office:value-type="string">
            <text:p text:style-name="P99">Domini públic d'ús públic</text:p>
          </table:table-cell>
          <table:table-cell table:style-name="Tabla1.F155" office:value-type="string">
            <text:p text:style-name="P18"/>
          </table:table-cell>
          <table:table-cell table:style-name="Tabla1.G155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100">100 – 1- (II)</text:p>
          </table:table-cell>
          <table:table-cell table:style-name="Tabla1.B156" office:value-type="string">
            <text:p text:style-name="P99">Les Marines</text:p>
          </table:table-cell>
          <table:table-cell table:style-name="Tabla1.C156" office:value-type="string">
            <text:p text:style-name="P99">Gavamar . C/ Calafell</text:p>
          </table:table-cell>
          <table:table-cell table:style-name="Tabla1.D156" office:value-type="string">
            <text:p text:style-name="P100">23.210</text:p>
          </table:table-cell>
          <table:table-cell table:style-name="Tabla1.E192" office:value-type="string">
            <text:p text:style-name="P99">Domini públic de servei públic </text:p>
          </table:table-cell>
          <table:table-cell table:style-name="Tabla1.F156" office:value-type="string">
            <text:p text:style-name="P18"/>
          </table:table-cell>
          <table:table-cell table:style-name="Tabla1.G156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101">100-2</text:p>
          </table:table-cell>
          <table:table-cell table:style-name="Tabla1.B157" office:value-type="string">
            <text:p text:style-name="P102">Reste finca matriu </text:p>
            <text:p text:style-name="P102">Les Marines</text:p>
          </table:table-cell>
          <table:table-cell table:style-name="Tabla1.C157" office:value-type="string">
            <text:p text:style-name="P102">Gavamar <text:s/>c/ Sitges/Calafell/Salou/Zona Marítim terrestre</text:p>
          </table:table-cell>
          <table:table-cell table:style-name="Tabla1.D157" office:value-type="string">
            <text:p text:style-name="P101">18.743,39</text:p>
          </table:table-cell>
          <table:table-cell table:style-name="Tabla1.E192" office:value-type="string">
            <text:p text:style-name="P102">Domini públic d'ús públic</text:p>
          </table:table-cell>
          <table:table-cell table:style-name="Tabla1.F157" office:value-type="string">
            <text:p text:style-name="P18"/>
          </table:table-cell>
          <table:table-cell table:style-name="Tabla1.G157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101">100-3</text:p>
          </table:table-cell>
          <table:table-cell table:style-name="Tabla1.B158" office:value-type="string">
            <text:p text:style-name="P102">Parc urbà les Marines <text:s/>1-D (<text:span text:style-name="T22">entre </text:span>autovia i av. Europa )</text:p>
          </table:table-cell>
          <table:table-cell table:style-name="Tabla1.C158" office:value-type="string">
            <text:p text:style-name="P102">Gavamar (Autovia C.246 i Av. Europa)</text:p>
          </table:table-cell>
          <table:table-cell table:style-name="Tabla1.D158" office:value-type="string">
            <text:p text:style-name="P101">2.003,75</text:p>
          </table:table-cell>
          <table:table-cell table:style-name="Tabla1.E192" office:value-type="string">
            <text:p text:style-name="P102">Domini públic d'ús públic</text:p>
          </table:table-cell>
          <table:table-cell table:style-name="Tabla1.F158" office:value-type="string">
            <text:p text:style-name="P18"/>
          </table:table-cell>
          <table:table-cell table:style-name="Tabla1.G158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103">100-4</text:p>
          </table:table-cell>
          <table:table-cell table:style-name="Tabla1.B159" office:value-type="string">
            <text:p text:style-name="P104">Parc urbà les Marines 1-E</text:p>
            <text:p text:style-name="P104">(entre autovia i av.Europa)</text:p>
          </table:table-cell>
          <table:table-cell table:style-name="Tabla1.C159" office:value-type="string">
            <text:p text:style-name="P104">Gavamar<text:span text:style-name="T21"> (Autovia C.246 i Av. Europa)</text:span></text:p>
          </table:table-cell>
          <table:table-cell table:style-name="Tabla1.D159" office:value-type="string">
            <text:p text:style-name="P103">594,83</text:p>
          </table:table-cell>
          <table:table-cell table:style-name="Tabla1.E192" office:value-type="string">
            <text:p text:style-name="P104">Domini públic d'ús públic</text:p>
          </table:table-cell>
          <table:table-cell table:style-name="Tabla1.F159" office:value-type="string">
            <text:p text:style-name="P18"/>
          </table:table-cell>
          <table:table-cell table:style-name="Tabla1.G159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103">100-5</text:p>
          </table:table-cell>
          <table:table-cell table:style-name="Tabla1.B160" office:value-type="string">
            <text:p text:style-name="P104">Parc urbà les Marines 1-G</text:p>
          </table:table-cell>
          <table:table-cell table:style-name="Tabla1.C160" office:value-type="string">
            <text:p text:style-name="P104">Gavamar (Autovía C-246 i av. Europa)</text:p>
          </table:table-cell>
          <table:table-cell table:style-name="Tabla1.D160" office:value-type="string">
            <text:p text:style-name="P103">1.168,50</text:p>
          </table:table-cell>
          <table:table-cell table:style-name="Tabla1.E192" office:value-type="string">
            <text:p text:style-name="P104">Domini públic d'ús públic</text:p>
          </table:table-cell>
          <table:table-cell table:style-name="Tabla1.F160" office:value-type="string">
            <text:p text:style-name="P18"/>
          </table:table-cell>
          <table:table-cell table:style-name="Tabla1.G160" office:value-type="string">
            <text:p text:style-name="P18"/>
          </table:table-cell>
        </table:table-row>
        <text:soft-page-break/>
        <table:table-row>
          <table:table-cell table:style-name="Tabla1.A192" office:value-type="string">
            <text:p text:style-name="P103">100-6</text:p>
          </table:table-cell>
          <table:table-cell table:style-name="Tabla1.B161" office:value-type="string">
            <text:p text:style-name="P104">Parc urbà <text:span text:style-name="T23">Les Marines </text:span></text:p>
            <text:p text:style-name="P105">(entre autovia i av.Europa) </text:p>
            <text:p text:style-name="P105">Cessió Inver oeste, SA</text:p>
          </table:table-cell>
          <table:table-cell table:style-name="Tabla1.C161" office:value-type="string">
            <text:p text:style-name="P105">Av. Europa, 104</text:p>
          </table:table-cell>
          <table:table-cell table:style-name="Tabla1.D161" office:value-type="string">
            <text:p text:style-name="P106">1.707, 50</text:p>
          </table:table-cell>
          <table:table-cell table:style-name="Tabla1.E192" office:value-type="string">
            <text:p text:style-name="P18">Domini públic d'ús públic</text:p>
          </table:table-cell>
          <table:table-cell table:style-name="Tabla1.F161" office:value-type="string">
            <text:p text:style-name="P18"/>
          </table:table-cell>
          <table:table-cell table:style-name="Tabla1.G161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45">100-7</text:p>
          </table:table-cell>
          <table:table-cell table:style-name="Tabla1.B162" office:value-type="string">
            <text:p text:style-name="P18">Parc urbà les Marines</text:p>
            <text:p text:style-name="P18">c/ Vandellós -av. Europa</text:p>
            <text:p text:style-name="P18">cessió Inver Oeste</text:p>
          </table:table-cell>
          <table:table-cell table:style-name="Tabla1.C162" office:value-type="string">
            <text:p text:style-name="P18">C/ Vandellós/av. Europa</text:p>
          </table:table-cell>
          <table:table-cell table:style-name="Tabla1.D162" office:value-type="string">
            <text:p text:style-name="P45">1.504, 1</text:p>
          </table:table-cell>
          <table:table-cell table:style-name="Tabla1.E192" office:value-type="string">
            <text:p text:style-name="P18">Domini públic d'ús públic</text:p>
          </table:table-cell>
          <table:table-cell table:style-name="Tabla1.F162" office:value-type="string">
            <text:p text:style-name="P18"/>
          </table:table-cell>
          <table:table-cell table:style-name="Tabla1.G162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45">101</text:p>
          </table:table-cell>
          <table:table-cell table:style-name="Tabla1.B163" office:value-type="string">
            <text:p text:style-name="P18">Finca expropiada a Sra. Isabel Leiva</text:p>
          </table:table-cell>
          <table:table-cell table:style-name="Tabla1.C163" office:value-type="string">
            <text:p text:style-name="P18">C/ Bernat Metge, 2/c/ Sant Pere</text:p>
          </table:table-cell>
          <table:table-cell table:style-name="Tabla1.D163" office:value-type="string">
            <text:p text:style-name="P45">50 (18 destinats a vial)</text:p>
          </table:table-cell>
          <table:table-cell table:style-name="Tabla1.E192" office:value-type="string">
            <text:p text:style-name="P18">Domini públic d'ús públic els 18 m² i Bé Patrimonial els 32 m² restants</text:p>
          </table:table-cell>
          <table:table-cell table:style-name="Tabla1.F163" office:value-type="string">
            <text:p text:style-name="P18"/>
          </table:table-cell>
          <table:table-cell table:style-name="Tabla1.G163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45">102</text:p>
          </table:table-cell>
          <table:table-cell table:style-name="Tabla1.B164" office:value-type="string">
            <text:p text:style-name="P18">Cessió vial (prolongació c/ Rius i Taulet)</text:p>
          </table:table-cell>
          <table:table-cell table:style-name="Tabla1.C164" office:value-type="string">
            <text:p text:style-name="P18">C/ Rius i Taulet (accés per plaça Major)</text:p>
          </table:table-cell>
          <table:table-cell table:style-name="Tabla1.D164" office:value-type="string">
            <text:p text:style-name="P45">119,58</text:p>
          </table:table-cell>
          <table:table-cell table:style-name="Tabla1.E192" office:value-type="string">
            <text:p text:style-name="P18">Domini públic d'ús públic</text:p>
          </table:table-cell>
          <table:table-cell table:style-name="Tabla1.F164" office:value-type="string">
            <text:p text:style-name="P18"/>
          </table:table-cell>
          <table:table-cell table:style-name="Tabla1.G164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45">103</text:p>
          </table:table-cell>
          <table:table-cell table:style-name="Tabla1.B165" office:value-type="string">
            <text:p text:style-name="P18">Ca n'Espinños</text:p>
          </table:table-cell>
          <table:table-cell table:style-name="Tabla1.C165" office:value-type="string">
            <text:p text:style-name="P18">Ca n'Espinós, parcel.la 40</text:p>
          </table:table-cell>
          <table:table-cell table:style-name="Tabla1.D165" office:value-type="string">
            <text:p text:style-name="P45">2.235</text:p>
          </table:table-cell>
          <table:table-cell table:style-name="Tabla1.E192" office:value-type="string">
            <text:p text:style-name="P18">Bé de caràcter patrimonial</text:p>
          </table:table-cell>
          <table:table-cell table:style-name="Tabla1.F165" office:value-type="string">
            <text:p text:style-name="P18"/>
          </table:table-cell>
          <table:table-cell table:style-name="Tabla1.G165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45">104 A</text:p>
          </table:table-cell>
          <table:table-cell table:style-name="Tabla1.B166" office:value-type="string">
            <text:p text:style-name="P18">Expropiació terreny Celestina Aso -prolongació c/ St. Isidre</text:p>
          </table:table-cell>
          <table:table-cell table:style-name="Tabla1.C166" office:value-type="string">
            <text:p text:style-name="P18">Ntra.Sra.Brugués. 34</text:p>
          </table:table-cell>
          <table:table-cell table:style-name="Tabla1.D166" office:value-type="string">
            <text:p text:style-name="P45">263</text:p>
          </table:table-cell>
          <table:table-cell table:style-name="Tabla1.E192" office:value-type="string">
            <text:p text:style-name="P18">Domini públic d'ús públic</text:p>
          </table:table-cell>
          <table:table-cell table:style-name="Tabla1.F166" office:value-type="string">
            <text:p text:style-name="P18"/>
          </table:table-cell>
          <table:table-cell table:style-name="Tabla1.G166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45">104 B</text:p>
          </table:table-cell>
          <table:table-cell table:style-name="Tabla1.B167" office:value-type="string">
            <text:p text:style-name="P18">Amparo Romero Ponce</text:p>
          </table:table-cell>
          <table:table-cell table:style-name="Tabla1.C167" office:value-type="string">
            <text:p text:style-name="P18">C/ Ntra.Sra.Brugués, 32</text:p>
          </table:table-cell>
          <table:table-cell table:style-name="Tabla1.D167" office:value-type="string">
            <text:p text:style-name="P45">265,1484 (dels quals 131,7184 són vials</text:p>
          </table:table-cell>
          <table:table-cell table:style-name="Tabla1.E192" office:value-type="string">
            <text:p text:style-name="P18">Domini públic d'ús públic – vial </text:p>
            <text:p text:style-name="P18">Bé caràcter patrimonial – 133,43</text:p>
          </table:table-cell>
          <table:table-cell table:style-name="Tabla1.F167" office:value-type="string">
            <text:p text:style-name="P18"/>
          </table:table-cell>
          <table:table-cell table:style-name="Tabla1.G167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45">105</text:p>
          </table:table-cell>
          <table:table-cell table:style-name="Tabla1.B168" office:value-type="string">
            <text:p text:style-name="P18">Expropiació confluència c/ Sant Pere i c/ Sant Nicasi</text:p>
          </table:table-cell>
          <table:table-cell table:style-name="Tabla1.C168" office:value-type="string">
            <text:p text:style-name="P18">C/ Sant Pere, 44/ c/ Sant Nicasi, 1</text:p>
          </table:table-cell>
          <table:table-cell table:style-name="Tabla1.D168" office:value-type="string">
            <text:p text:style-name="P45">227,89</text:p>
          </table:table-cell>
          <table:table-cell table:style-name="Tabla1.E192" office:value-type="string">
            <text:p text:style-name="P18">Domini públic d'ús públic</text:p>
          </table:table-cell>
          <table:table-cell table:style-name="Tabla1.F168" office:value-type="string">
            <text:p text:style-name="P18"/>
          </table:table-cell>
          <table:table-cell table:style-name="Tabla1.G168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224">106-1</text:p>
          </table:table-cell>
          <table:table-cell table:style-name="Tabla1.B169" office:value-type="string">
            <text:p text:style-name="P198">Parcel.la la Sentiu</text:p>
          </table:table-cell>
          <table:table-cell table:style-name="Tabla1.C169" office:value-type="string">
            <text:p text:style-name="P198">La Sentiu, parcel.la 40</text:p>
          </table:table-cell>
          <table:table-cell table:style-name="Tabla1.D169" office:value-type="string">
            <text:p text:style-name="P224">1.150 </text:p>
          </table:table-cell>
          <table:table-cell table:style-name="Tabla1.E192" office:value-type="string">
            <text:p text:style-name="P198">Bé de caràcter patrimonial</text:p>
          </table:table-cell>
          <table:table-cell table:style-name="Tabla1.F169" office:value-type="string">
            <text:p text:style-name="P198">Baixa – venuda directament després de 2 subhastes desertes</text:p>
          </table:table-cell>
          <table:table-cell table:style-name="Tabla1.G169" office:value-type="string">
            <text:p text:style-name="P198"/>
          </table:table-cell>
        </table:table-row>
        <text:soft-page-break/>
        <table:table-row>
          <table:table-cell table:style-name="Tabla1.A192" office:value-type="string">
            <text:p text:style-name="P224">106-2</text:p>
          </table:table-cell>
          <table:table-cell table:style-name="Tabla1.B170" office:value-type="string">
            <text:p text:style-name="P198">Parcel.la la Sentiu</text:p>
          </table:table-cell>
          <table:table-cell table:style-name="Tabla1.C170" office:value-type="string">
            <text:p text:style-name="P198">La Sentiu, parcel.la 39</text:p>
          </table:table-cell>
          <table:table-cell table:style-name="Tabla1.D170" office:value-type="string">
            <text:p text:style-name="P224">1000</text:p>
          </table:table-cell>
          <table:table-cell table:style-name="Tabla1.E192" office:value-type="string">
            <text:p text:style-name="P198">Bé de caràcter patrimonial</text:p>
          </table:table-cell>
          <table:table-cell table:style-name="Tabla1.F170" office:value-type="string">
            <text:p text:style-name="P198">Baixa – venuda directament després de 2 subhastes desertes</text:p>
          </table:table-cell>
          <table:table-cell table:style-name="Tabla1.G170" office:value-type="string">
            <text:p text:style-name="P198"/>
          </table:table-cell>
        </table:table-row>
        <table:table-row>
          <table:table-cell table:style-name="Tabla1.A192" office:value-type="string">
            <text:p text:style-name="P45">106-3</text:p>
          </table:table-cell>
          <table:table-cell table:style-name="Tabla1.B171" office:value-type="string">
            <text:p text:style-name="P18">Parcel.la la Sentiu</text:p>
          </table:table-cell>
          <table:table-cell table:style-name="Tabla1.C171" office:value-type="string">
            <text:p text:style-name="P18">La Sentiu, parcel.la 57-61</text:p>
          </table:table-cell>
          <table:table-cell table:style-name="Tabla1.D171" office:value-type="string">
            <text:p text:style-name="P45">1.390</text:p>
          </table:table-cell>
          <table:table-cell table:style-name="Tabla1.E192" office:value-type="string">
            <text:p text:style-name="P18">Bé de caràcter patrimonial</text:p>
          </table:table-cell>
          <table:table-cell table:style-name="Tabla1.F171" office:value-type="string">
            <text:p text:style-name="P107">Baixa – venuda directament després de 3 subhastes desertes</text:p>
          </table:table-cell>
          <table:table-cell table:style-name="Tabla1.G171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45">106-<text:span text:style-name="T24">4</text:span></text:p>
          </table:table-cell>
          <table:table-cell table:style-name="Tabla1.B172" office:value-type="string">
            <text:p text:style-name="P18">Parcel.la la Sentiu</text:p>
          </table:table-cell>
          <table:table-cell table:style-name="Tabla1.C172" office:value-type="string">
            <text:p text:style-name="P18">La Sentiu, parcel.la 5<text:span text:style-name="T24">8</text:span>-6<text:span text:style-name="T24">0</text:span></text:p>
          </table:table-cell>
          <table:table-cell table:style-name="Tabla1.D172" office:value-type="string">
            <text:p text:style-name="P45">1.30<text:span text:style-name="T24">1</text:span></text:p>
          </table:table-cell>
          <table:table-cell table:style-name="Tabla1.E192" office:value-type="string">
            <text:p text:style-name="P18">Bé de caràcter patrimonial</text:p>
          </table:table-cell>
          <table:table-cell table:style-name="Tabla1.F172" office:value-type="string">
            <text:p text:style-name="P107">Baixa – venuda directament després de 3 subhastes desertes</text:p>
          </table:table-cell>
          <table:table-cell table:style-name="Tabla1.G172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45">106-<text:span text:style-name="T24">5</text:span></text:p>
          </table:table-cell>
          <table:table-cell table:style-name="Tabla1.B173" office:value-type="string">
            <text:p text:style-name="P18">Parcel.la la Sentiu</text:p>
          </table:table-cell>
          <table:table-cell table:style-name="Tabla1.C173" office:value-type="string">
            <text:p text:style-name="P18">La Sentiu, parcel.la <text:span text:style-name="T24">1</text:span>5</text:p>
          </table:table-cell>
          <table:table-cell table:style-name="Tabla1.D173" office:value-type="string">
            <text:p text:style-name="P45">1.<text:span text:style-name="T24">025</text:span></text:p>
          </table:table-cell>
          <table:table-cell table:style-name="Tabla1.E192" office:value-type="string">
            <text:p text:style-name="P18">Bé de caràcter patrimonial</text:p>
          </table:table-cell>
          <table:table-cell table:style-name="Tabla1.F173" office:value-type="string">
            <text:p text:style-name="P107">Baixa – venuda directament després de 4 <text:s/>subhastes desertes</text:p>
          </table:table-cell>
          <table:table-cell table:style-name="Tabla1.G173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45">106-<text:span text:style-name="T24">6</text:span></text:p>
          </table:table-cell>
          <table:table-cell table:style-name="Tabla1.B174" office:value-type="string">
            <text:p text:style-name="P18">Parcel.la la Sentiu</text:p>
          </table:table-cell>
          <table:table-cell table:style-name="Tabla1.C174" office:value-type="string">
            <text:p text:style-name="P18">La Sentiu, parcel.la <text:s/><text:span text:style-name="T24">E 27</text:span></text:p>
          </table:table-cell>
          <table:table-cell table:style-name="Tabla1.D174" office:value-type="string">
            <text:p text:style-name="P108">500</text:p>
          </table:table-cell>
          <table:table-cell table:style-name="Tabla1.E192" office:value-type="string">
            <text:p text:style-name="P18">Bé de caràcter patrimonial</text:p>
          </table:table-cell>
          <table:table-cell table:style-name="Tabla1.F174" office:value-type="string">
            <text:p text:style-name="P107">Baixa – venuda directament després de 3 subhastes desertes</text:p>
          </table:table-cell>
          <table:table-cell table:style-name="Tabla1.G174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45">106-<text:span text:style-name="T24">7</text:span></text:p>
          </table:table-cell>
          <table:table-cell table:style-name="Tabla1.B175" office:value-type="string">
            <text:p text:style-name="P18">Parcel.la la Sentiu</text:p>
          </table:table-cell>
          <table:table-cell table:style-name="Tabla1.C175" office:value-type="string">
            <text:p text:style-name="P18">La Sentiu, parcel.la <text:span text:style-name="T24">E 26</text:span></text:p>
          </table:table-cell>
          <table:table-cell table:style-name="Tabla1.D175" office:value-type="string">
            <text:p text:style-name="P108">500</text:p>
          </table:table-cell>
          <table:table-cell table:style-name="Tabla1.E192" office:value-type="string">
            <text:p text:style-name="P18">Bé de caràcter patrimonial</text:p>
          </table:table-cell>
          <table:table-cell table:style-name="Tabla1.F175" office:value-type="string">
            <text:p text:style-name="P107">Baixa – venuda directament després de 2 subhastes desertes</text:p>
          </table:table-cell>
          <table:table-cell table:style-name="Tabla1.G175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109">107 </text:p>
          </table:table-cell>
          <table:table-cell table:style-name="Tabla1.B176" office:value-type="string">
            <text:p text:style-name="P110">Gavamar (la Pineda) compra Solsona.-Jovaní</text:p>
          </table:table-cell>
          <table:table-cell table:style-name="Tabla1.C176" office:value-type="string">
            <text:p text:style-name="P110">Gavamar (la Pineda). Autovia C-246 entre Qm. 13,800 i 13,900</text:p>
          </table:table-cell>
          <table:table-cell table:style-name="Tabla1.D176" office:value-type="string">
            <text:p text:style-name="P109">2.770,74</text:p>
          </table:table-cell>
          <table:table-cell table:style-name="Tabla1.E192" office:value-type="string">
            <text:p text:style-name="P110">Domini públic d'ús general (parc i jardins urbans de nova creació .-6b)</text:p>
          </table:table-cell>
          <table:table-cell table:style-name="Tabla1.F176" office:value-type="string">
            <text:p text:style-name="P110"/>
          </table:table-cell>
          <table:table-cell table:style-name="Tabla1.G176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109">108</text:p>
          </table:table-cell>
          <table:table-cell table:style-name="Tabla1.B177" office:value-type="string">
            <text:p text:style-name="P110">Finca Hnos. Bruguera</text:p>
          </table:table-cell>
          <table:table-cell table:style-name="Tabla1.C177" office:value-type="string">
            <text:p text:style-name="P110">Gavamar (entre el camí del Pinar i camí de la Pineda, parc. 84 del polígon 7)</text:p>
          </table:table-cell>
          <table:table-cell table:style-name="Tabla1.D177" office:value-type="string">
            <text:p text:style-name="P109">11.170,30</text:p>
          </table:table-cell>
          <table:table-cell table:style-name="Tabla1.E192" office:value-type="string">
            <text:p text:style-name="P110">Bé Patrimonial</text:p>
          </table:table-cell>
          <table:table-cell table:style-name="Tabla1.F177" office:value-type="string">
            <text:p text:style-name="P18"/>
          </table:table-cell>
          <table:table-cell table:style-name="Tabla1.G177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109">109</text:p>
          </table:table-cell>
          <table:table-cell table:style-name="Tabla1.B178" office:value-type="string">
            <text:p text:style-name="P110">Adquiridia a PRUSA (Sr. Castellví)</text:p>
          </table:table-cell>
          <table:table-cell table:style-name="Tabla1.C178" office:value-type="string">
            <text:p text:style-name="P110">Les Farreres -àmbit del PE Nord-Est</text:p>
          </table:table-cell>
          <table:table-cell table:style-name="Tabla1.D178" office:value-type="string">
            <text:p text:style-name="P109">3.200,77</text:p>
          </table:table-cell>
          <table:table-cell table:style-name="Tabla1.E192" office:value-type="string">
            <text:p text:style-name="P110">Bé Patrimonial</text:p>
          </table:table-cell>
          <table:table-cell table:style-name="Tabla1.F178" office:value-type="string">
            <text:p text:style-name="P18"/>
          </table:table-cell>
          <table:table-cell table:style-name="Tabla1.G178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109">110</text:p>
          </table:table-cell>
          <table:table-cell table:style-name="Tabla1.B179" office:value-type="string">
            <text:p text:style-name="P110">Polígon 1 del PE la Post</text:p>
            <text:p text:style-name="P110">(expropiació)</text:p>
          </table:table-cell>
          <table:table-cell table:style-name="Tabla1.C179" office:value-type="string">
            <text:p text:style-name="P110">La Post. Polígon 1</text:p>
          </table:table-cell>
          <table:table-cell table:style-name="Tabla1.D179" office:value-type="string">
            <text:p text:style-name="P109">11.828,75</text:p>
          </table:table-cell>
          <table:table-cell table:style-name="Tabla1.E192" office:value-type="string">
            <text:p text:style-name="P110">Domini públic de servei públic -equipament- i d'ús general -vial-</text:p>
          </table:table-cell>
          <table:table-cell table:style-name="Tabla1.F179" office:value-type="string">
            <text:p text:style-name="P18"/>
          </table:table-cell>
          <table:table-cell table:style-name="Tabla1.G179" office:value-type="string">
            <text:p text:style-name="P18"/>
          </table:table-cell>
        </table:table-row>
        <text:soft-page-break/>
        <table:table-row>
          <table:table-cell table:style-name="Tabla1.A192" office:value-type="string">
            <text:p text:style-name="P256">111-A</text:p>
          </table:table-cell>
          <table:table-cell table:style-name="Tabla1.B180" office:value-type="string">
            <text:p text:style-name="P257">Compra a Construcciones Castelldefels (pis 1r.1a)</text:p>
          </table:table-cell>
          <table:table-cell table:style-name="Tabla1.C180" office:value-type="string">
            <text:p text:style-name="P257">Passatge Martí l'Humà, 4-6-8</text:p>
          </table:table-cell>
          <table:table-cell table:style-name="Tabla1.D180" office:value-type="string">
            <text:p text:style-name="P256">96,40</text:p>
          </table:table-cell>
          <table:table-cell table:style-name="Tabla1.E192" office:value-type="string">
            <text:p text:style-name="P257">Bé Patrimonial</text:p>
          </table:table-cell>
          <table:table-cell table:style-name="Tabla1.F180" office:value-type="string">
            <text:p text:style-name="P257">Baixa: Permuta amb Generalitat a canvi 3 pisos al c/ Gaudí, 33, 1r. -veure A 64,65 i 66-</text:p>
          </table:table-cell>
          <table:table-cell table:style-name="Tabla1.G180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256">111-B</text:p>
          </table:table-cell>
          <table:table-cell table:style-name="Tabla1.B181" office:value-type="string">
            <text:p text:style-name="P257">Compra a Construcciones Castelldefels (pis 1r 2n)</text:p>
          </table:table-cell>
          <table:table-cell table:style-name="Tabla1.C181" office:value-type="string">
            <text:p text:style-name="P257">Passatge Martí l'Humà, 4-6-8</text:p>
          </table:table-cell>
          <table:table-cell table:style-name="Tabla1.D181" office:value-type="string">
            <text:p text:style-name="P256">96,40</text:p>
          </table:table-cell>
          <table:table-cell table:style-name="Tabla1.E192" office:value-type="string">
            <text:p text:style-name="P257">Bé Patrimonial</text:p>
          </table:table-cell>
          <table:table-cell table:style-name="Tabla1.F181" office:value-type="string">
            <text:p text:style-name="P257">Baixa: Permuta amb Generalitat a canvi 3 pisos al c/ Gaudí, 33, 1r. -veure A 64,65 i 66-</text:p>
          </table:table-cell>
          <table:table-cell table:style-name="Tabla1.G181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109">112</text:p>
          </table:table-cell>
          <table:table-cell table:style-name="Tabla1.B182" office:value-type="string">
            <text:p text:style-name="P110">Agrupació finques adquirides a PRUSA i Hnas Bes i Hnos, Argemi</text:p>
          </table:table-cell>
          <table:table-cell table:style-name="Tabla1.C182" office:value-type="string">
            <text:p text:style-name="P110">Las Farreres (av. Joan Carles I davant cementiri)</text:p>
          </table:table-cell>
          <table:table-cell table:style-name="Tabla1.D182" office:value-type="string">
            <text:p text:style-name="P109">21.561,66</text:p>
          </table:table-cell>
          <table:table-cell table:style-name="Tabla1.E192" office:value-type="string">
            <text:p text:style-name="P110"><text:span text:style-name="T25">Part, </text:span>Domini públic d'ús general (vials i zona verda) <text:s/><text:span text:style-name="T25">o servei públic (equipament), </text:span></text:p>
            <text:p text:style-name="P111">Part, Bé Patrimonial</text:p>
          </table:table-cell>
          <table:table-cell table:style-name="Tabla1.F182" office:value-type="string">
            <text:p text:style-name="P111">Nota: <text:s/>Actualment queden 8.506,66 m² destinats a <text:span text:style-name="T26">vials i plaça front a l'IES</text:span></text:p>
          </table:table-cell>
          <table:table-cell table:style-name="Tabla1.G182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113">113</text:p>
          </table:table-cell>
          <table:table-cell table:style-name="Tabla1.B183" office:value-type="string">
            <text:p text:style-name="P114">Antonio i Francisco Roca Soler</text:p>
          </table:table-cell>
          <table:table-cell table:style-name="Tabla1.C183" office:value-type="string">
            <text:p text:style-name="P114">av. Bertràn i Güell/ Camí Ral</text:p>
          </table:table-cell>
          <table:table-cell table:style-name="Tabla1.D183" office:value-type="string">
            <text:p text:style-name="P113">8.198</text:p>
          </table:table-cell>
          <table:table-cell table:style-name="Tabla1.E192" office:value-type="string">
            <text:p text:style-name="P114">Domini públic de servei públic</text:p>
          </table:table-cell>
          <table:table-cell table:style-name="Tabla1.F183" office:value-type="string">
            <text:p text:style-name="P18"/>
          </table:table-cell>
          <table:table-cell table:style-name="Tabla1.G183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113">114</text:p>
          </table:table-cell>
          <table:table-cell table:style-name="Tabla1.B184" office:value-type="string">
            <text:p text:style-name="P114">Terrenys restants cessió INCASOL habitatges ca n'Espinós</text:p>
          </table:table-cell>
          <table:table-cell table:style-name="Tabla1.C184" office:value-type="string">
            <text:p text:style-name="P114">Inmediacions av. De ca n'Espinós</text:p>
          </table:table-cell>
          <table:table-cell table:style-name="Tabla1.D184" office:value-type="string">
            <text:p text:style-name="P113">6.198</text:p>
          </table:table-cell>
          <table:table-cell table:style-name="Tabla1.E192" office:value-type="string">
            <text:p text:style-name="P114">Domini públic de servei públic</text:p>
          </table:table-cell>
          <table:table-cell table:style-name="Tabla1.F184" office:value-type="string">
            <text:p text:style-name="P18"/>
          </table:table-cell>
          <table:table-cell table:style-name="Tabla1.G184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113">114 2</text:p>
          </table:table-cell>
          <table:table-cell table:style-name="Tabla1.B185" office:value-type="string">
            <text:p text:style-name="P114">Terrenys restants cessió INCASOL habitatges ca n'Espinós (bq 1)</text:p>
          </table:table-cell>
          <table:table-cell table:style-name="Tabla1.C185" office:value-type="string">
            <text:p text:style-name="P114">Inmediacions av. De ca n'Espinós</text:p>
          </table:table-cell>
          <table:table-cell table:style-name="Tabla1.D185" office:value-type="string">
            <text:p text:style-name="P113">1.288,79</text:p>
          </table:table-cell>
          <table:table-cell table:style-name="Tabla1.E192" office:value-type="string">
            <text:p text:style-name="P114">Domini públic d'ús públic</text:p>
          </table:table-cell>
          <table:table-cell table:style-name="Tabla1.F185" office:value-type="string">
            <text:p text:style-name="P18"/>
          </table:table-cell>
          <table:table-cell table:style-name="Tabla1.G185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113">114-3</text:p>
          </table:table-cell>
          <table:table-cell table:style-name="Tabla1.B186" office:value-type="string">
            <text:p text:style-name="P114">Terrenys restants cessió INCASOL habitatges ca n'Espinós (b 2)</text:p>
          </table:table-cell>
          <table:table-cell table:style-name="Tabla1.C186" office:value-type="string">
            <text:p text:style-name="P114">Inmediacions av. De ca n'Espinós</text:p>
          </table:table-cell>
          <table:table-cell table:style-name="Tabla1.D186" office:value-type="string">
            <text:p text:style-name="P113">773,71</text:p>
          </table:table-cell>
          <table:table-cell table:style-name="Tabla1.E192" office:value-type="string">
            <text:p text:style-name="P114">Domini públic d'ús públic</text:p>
          </table:table-cell>
          <table:table-cell table:style-name="Tabla1.F186" office:value-type="string">
            <text:p text:style-name="P18"/>
          </table:table-cell>
          <table:table-cell table:style-name="Tabla1.G186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113">114-4</text:p>
          </table:table-cell>
          <table:table-cell table:style-name="Tabla1.B187" office:value-type="string">
            <text:p text:style-name="P114">Terrenys restants cessió INCASOL habitatges ca n'Espinós ( reste C)</text:p>
          </table:table-cell>
          <table:table-cell table:style-name="Tabla1.C187" office:value-type="string">
            <text:p text:style-name="P114">Inmediacions av. De ca n'Espinós</text:p>
          </table:table-cell>
          <table:table-cell table:style-name="Tabla1.D187" office:value-type="string">
            <text:p text:style-name="P113">773,71</text:p>
          </table:table-cell>
          <table:table-cell table:style-name="Tabla1.E192" office:value-type="string">
            <text:p text:style-name="P114">Domini públic d'ús públic</text:p>
          </table:table-cell>
          <table:table-cell table:style-name="Tabla1.F187" office:value-type="string">
            <text:p text:style-name="P18"/>
          </table:table-cell>
          <table:table-cell table:style-name="Tabla1.G187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113">114-5</text:p>
          </table:table-cell>
          <table:table-cell table:style-name="Tabla1.B188" office:value-type="string">
            <text:p text:style-name="P114">Terreny comprat per cedir a Generalitat per habitatge social -no utilitzat finalment.</text:p>
          </table:table-cell>
          <table:table-cell table:style-name="Tabla1.C188" office:value-type="string">
            <text:p text:style-name="P114">Ca n'Espinós</text:p>
          </table:table-cell>
          <table:table-cell table:style-name="Tabla1.D188" office:value-type="string">
            <text:p text:style-name="P113">921</text:p>
          </table:table-cell>
          <table:table-cell table:style-name="Tabla1.E192" office:value-type="string">
            <text:p text:style-name="P114">Domini públic d'ús general</text:p>
          </table:table-cell>
          <table:table-cell table:style-name="Tabla1.F188" office:value-type="string">
            <text:p text:style-name="P18"/>
          </table:table-cell>
          <table:table-cell table:style-name="Tabla1.G188" office:value-type="string">
            <text:p text:style-name="P18"/>
          </table:table-cell>
        </table:table-row>
        <text:soft-page-break/>
        <table:table-row>
          <table:table-cell table:style-name="Tabla1.A189" office:value-type="string">
            <text:p text:style-name="P113">115 ZV1</text:p>
          </table:table-cell>
          <table:table-cell table:style-name="Tabla1.B189" office:value-type="string">
            <text:p text:style-name="P114">Sistemes PP Massotes -zona verde 1-</text:p>
          </table:table-cell>
          <table:table-cell table:style-name="Tabla1.C189" office:value-type="string">
            <text:p text:style-name="P114">C/ de la Màquina, 60</text:p>
          </table:table-cell>
          <table:table-cell table:style-name="Tabla1.D189" office:value-type="string">
            <text:p text:style-name="P113">12.396</text:p>
          </table:table-cell>
          <table:table-cell table:style-name="Tabla1.E189" office:value-type="string">
            <text:p text:style-name="P112">Domini públic d'ús públic</text:p>
          </table:table-cell>
          <table:table-cell table:style-name="Tabla1.F189" office:value-type="string">
            <text:p text:style-name="P18"/>
          </table:table-cell>
          <table:table-cell table:style-name="Tabla1.G189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113">115 ZV2</text:p>
          </table:table-cell>
          <table:table-cell table:style-name="Tabla1.B190" office:value-type="string">
            <text:p text:style-name="P114">Sistemes PP Massotes -zona verde 2-</text:p>
          </table:table-cell>
          <table:table-cell table:style-name="Tabla1.C190" office:value-type="string">
            <text:p text:style-name="P114">Av. Bertràn i Gúell <text:s/>amb variant de la C.245</text:p>
          </table:table-cell>
          <table:table-cell table:style-name="Tabla1.D190" office:value-type="string">
            <text:p text:style-name="P113">12.396</text:p>
          </table:table-cell>
          <table:table-cell table:style-name="Tabla1.E192" office:value-type="string">
            <text:p text:style-name="P112">Domini públic d'ús públic</text:p>
          </table:table-cell>
          <table:table-cell table:style-name="Tabla1.F190" office:value-type="string">
            <text:p text:style-name="P18"/>
          </table:table-cell>
          <table:table-cell table:style-name="Tabla1.G190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113">115 ZV<text:span text:style-name="T27">3</text:span></text:p>
          </table:table-cell>
          <table:table-cell table:style-name="Tabla1.B191" office:value-type="string">
            <text:p text:style-name="P114">Sistemes PP Massotes -zona verde <text:span text:style-name="T27">3</text:span>-</text:p>
          </table:table-cell>
          <table:table-cell table:style-name="Tabla1.C191" office:value-type="string">
            <text:p text:style-name="P115">av. Bertrán i Gúell /c/ Tarragona</text:p>
          </table:table-cell>
          <table:table-cell table:style-name="Tabla1.D191" office:value-type="string">
            <text:p text:style-name="P116">4.833</text:p>
          </table:table-cell>
          <table:table-cell table:style-name="Tabla1.E192" office:value-type="string">
            <text:p text:style-name="P112">Domini públic d'ús públic</text:p>
          </table:table-cell>
          <table:table-cell table:style-name="Tabla1.F191" office:value-type="string">
            <text:p text:style-name="P18"/>
          </table:table-cell>
          <table:table-cell table:style-name="Tabla1.G191" office:value-type="string">
            <text:p text:style-name="P18"/>
          </table:table-cell>
        </table:table-row>
        <table:table-row>
          <table:table-cell table:style-name="Tabla1.A192" office:value-type="string">
            <text:p text:style-name="P116">115 ZV4</text:p>
          </table:table-cell>
          <table:table-cell table:style-name="Tabla1.B192" office:value-type="string">
            <text:p text:style-name="P115">Sistemes PP Massotes – zona verde 4-</text:p>
          </table:table-cell>
          <table:table-cell table:style-name="Tabla1.C192" office:value-type="string">
            <text:p text:style-name="P115">Av. Bertrán i Güell (entre c/ Ciència i de la Màquina)</text:p>
          </table:table-cell>
          <table:table-cell table:style-name="Tabla1.D192" office:value-type="string">
            <text:p text:style-name="P116">1.440</text:p>
          </table:table-cell>
          <table:table-cell table:style-name="Tabla1.E192" office:value-type="string">
            <text:p text:style-name="P115">Domini públic d'ús públic</text:p>
          </table:table-cell>
          <table:table-cell table:style-name="Tabla1.F192" office:value-type="string">
            <text:p text:style-name="P18"/>
          </table:table-cell>
          <table:table-cell table:style-name="Tabla1.G192" office:value-type="string">
            <text:p text:style-name="P18"/>
          </table:table-cell>
        </table:table-row>
        <table:table-row>
          <table:table-cell table:style-name="Tabla1.A202" office:value-type="string">
            <text:p text:style-name="P116">115 ZV 5</text:p>
          </table:table-cell>
          <table:table-cell table:style-name="Tabla1.B202" office:value-type="string">
            <text:p text:style-name="P115">Sistemes PP Les Massotes Zona Verde 5</text:p>
          </table:table-cell>
          <table:table-cell table:style-name="Tabla1.C202" office:value-type="string">
            <text:p text:style-name="P115">C/ Ciència i c/ de l'Enginy</text:p>
          </table:table-cell>
          <table:table-cell table:style-name="Tabla1.D202" office:value-type="string">
            <text:p text:style-name="P116">21.190</text:p>
          </table:table-cell>
          <table:table-cell table:style-name="Tabla1.E202" office:value-type="string">
            <text:p text:style-name="P115">Domini públic d'ús públic</text:p>
          </table:table-cell>
          <table:table-cell table:style-name="Tabla1.F202" office:value-type="string">
            <text:p text:style-name="P18"/>
          </table:table-cell>
          <table:table-cell table:style-name="Tabla1.G202" office:value-type="string">
            <text:p text:style-name="P18"/>
          </table:table-cell>
        </table:table-row>
        <table:table-row>
          <table:table-cell table:style-name="Tabla1.A202" office:value-type="string">
            <text:p text:style-name="P116">116 E 1</text:p>
          </table:table-cell>
          <table:table-cell table:style-name="Tabla1.B202" office:value-type="string">
            <text:p text:style-name="P115">Sistemes PP Les Massotes Equipament 1</text:p>
          </table:table-cell>
          <table:table-cell table:style-name="Tabla1.C202" office:value-type="string">
            <text:p text:style-name="P115">C/ de la Forja, 2-4 i 6</text:p>
          </table:table-cell>
          <table:table-cell table:style-name="Tabla1.D202" office:value-type="string">
            <text:p text:style-name="P116">13.730</text:p>
          </table:table-cell>
          <table:table-cell table:style-name="Tabla1.E202" office:value-type="string">
            <text:p text:style-name="P280">Patrimonial </text:p>
          </table:table-cell>
          <table:table-cell table:style-name="Tabla1.F202" office:value-type="string">
            <text:p text:style-name="P18"/>
          </table:table-cell>
          <table:table-cell table:style-name="Tabla1.G202" office:value-type="string">
            <text:p text:style-name="P18"/>
          </table:table-cell>
        </table:table-row>
        <table:table-row>
          <table:table-cell table:style-name="Tabla1.A202" office:value-type="string">
            <text:p text:style-name="P116">116 E12</text:p>
          </table:table-cell>
          <table:table-cell table:style-name="Tabla1.B202" office:value-type="string">
            <text:p text:style-name="P115">Sistemes PP Les Massotes Equipament 2 <text:span text:style-name="T28">(CSE)</text:span></text:p>
          </table:table-cell>
          <table:table-cell table:style-name="Tabla1.C202" office:value-type="string">
            <text:p text:style-name="P115">C/ del Progrés, 27</text:p>
          </table:table-cell>
          <table:table-cell table:style-name="Tabla1.D202" office:value-type="string">
            <text:p text:style-name="P116">14.160</text:p>
          </table:table-cell>
          <table:table-cell table:style-name="Tabla1.E202" office:value-type="string">
            <text:p text:style-name="P281">Domini públic </text:p>
          </table:table-cell>
          <table:table-cell table:style-name="Tabla1.F202" office:value-type="string">
            <text:p text:style-name="P18"/>
          </table:table-cell>
          <table:table-cell table:style-name="Tabla1.G202" office:value-type="string">
            <text:p text:style-name="P18"/>
          </table:table-cell>
        </table:table-row>
        <table:table-row>
          <table:table-cell table:style-name="Tabla1.A202" office:value-type="string">
            <text:p text:style-name="P258">117. 1</text:p>
          </table:table-cell>
          <table:table-cell table:style-name="Tabla1.B202" office:value-type="string">
            <text:p text:style-name="P259">Les Massotes. Parcel.la 41</text:p>
          </table:table-cell>
          <table:table-cell table:style-name="Tabla1.C202" office:value-type="string">
            <text:p text:style-name="P260">C/ Tarragona, 30</text:p>
          </table:table-cell>
          <table:table-cell table:style-name="Tabla1.D202" office:value-type="string">
            <text:p text:style-name="P261">865</text:p>
          </table:table-cell>
          <table:table-cell table:style-name="Tabla1.E202" office:value-type="string">
            <text:p text:style-name="P260">Patrimonial</text:p>
          </table:table-cell>
          <table:table-cell table:style-name="Tabla1.F202" office:value-type="string">
            <text:p text:style-name="P260">Baixa: aportada a GTI, SA ampliació de capital </text:p>
          </table:table-cell>
          <table:table-cell table:style-name="Tabla1.G202" office:value-type="string">
            <text:p text:style-name="P18"/>
          </table:table-cell>
        </table:table-row>
        <table:table-row>
          <table:table-cell table:style-name="Tabla1.A202" office:value-type="string">
            <text:p text:style-name="P261">117.2</text:p>
          </table:table-cell>
          <table:table-cell table:style-name="Tabla1.B202" office:value-type="string">
            <text:p text:style-name="P260">Les Massotes, parcel.la 18</text:p>
          </table:table-cell>
          <table:table-cell table:style-name="Tabla1.C202" office:value-type="string">
            <text:p text:style-name="P260">C/ de la Ciència, 28</text:p>
          </table:table-cell>
          <table:table-cell table:style-name="Tabla1.D202" office:value-type="string">
            <text:p text:style-name="P261">1.138</text:p>
          </table:table-cell>
          <table:table-cell table:style-name="Tabla1.E202" office:value-type="string">
            <text:p text:style-name="P260">Patrimonial</text:p>
          </table:table-cell>
          <table:table-cell table:style-name="Tabla1.F202" office:value-type="string">
            <text:p text:style-name="P260">Baixa: aportada a GTI, SA ampliació de capital </text:p>
          </table:table-cell>
          <table:table-cell table:style-name="Tabla1.G202" office:value-type="string">
            <text:p text:style-name="P18"/>
          </table:table-cell>
        </table:table-row>
        <table:table-row>
          <table:table-cell table:style-name="Tabla1.A202" office:value-type="string">
            <text:p text:style-name="P261">117.3</text:p>
          </table:table-cell>
          <table:table-cell table:style-name="Tabla1.B202" office:value-type="string">
            <text:p text:style-name="P260">Les Massotes.p arcel.la 32</text:p>
          </table:table-cell>
          <table:table-cell table:style-name="Tabla1.C202" office:value-type="string">
            <text:p text:style-name="P260">C/ de la Ciència, 35</text:p>
          </table:table-cell>
          <table:table-cell table:style-name="Tabla1.D202" office:value-type="string">
            <text:p text:style-name="P261">2.030</text:p>
          </table:table-cell>
          <table:table-cell table:style-name="Tabla1.E202" office:value-type="string">
            <text:p text:style-name="P260">Patrimonial</text:p>
          </table:table-cell>
          <table:table-cell table:style-name="Tabla1.F202" office:value-type="string">
            <text:p text:style-name="P260">Baixa: aportada a GTI, SA ampliació de capital </text:p>
          </table:table-cell>
          <table:table-cell table:style-name="Tabla1.G202" office:value-type="string">
            <text:p text:style-name="P18"/>
          </table:table-cell>
        </table:table-row>
        <table:table-row>
          <table:table-cell table:style-name="Tabla1.A202" office:value-type="string">
            <text:p text:style-name="P261">117,4</text:p>
          </table:table-cell>
          <table:table-cell table:style-name="Tabla1.B202" office:value-type="string">
            <text:p text:style-name="P260">Les Massotes, parcel.la 33</text:p>
          </table:table-cell>
          <table:table-cell table:style-name="Tabla1.C202" office:value-type="string">
            <text:p text:style-name="P260">C/ de la Ciència, 33</text:p>
          </table:table-cell>
          <table:table-cell table:style-name="Tabla1.D202" office:value-type="string">
            <text:p text:style-name="P261">1.566</text:p>
          </table:table-cell>
          <table:table-cell table:style-name="Tabla1.E202" office:value-type="string">
            <text:p text:style-name="P260">Patrimonial</text:p>
          </table:table-cell>
          <table:table-cell table:style-name="Tabla1.F202" office:value-type="string">
            <text:p text:style-name="P260">Baixa: aportada a GTI, SA ampliació de capital </text:p>
          </table:table-cell>
          <table:table-cell table:style-name="Tabla1.G202" office:value-type="string">
            <text:p text:style-name="P18"/>
          </table:table-cell>
        </table:table-row>
        <table:table-row>
          <table:table-cell table:style-name="Tabla1.A202" office:value-type="string">
            <text:p text:style-name="P261">117.5</text:p>
          </table:table-cell>
          <table:table-cell table:style-name="Tabla1.B202" office:value-type="string">
            <text:p text:style-name="P260">Les Massotes, parcel.la 34</text:p>
          </table:table-cell>
          <table:table-cell table:style-name="Tabla1.C202" office:value-type="string">
            <text:p text:style-name="P260">C/ de la Ciència, 31</text:p>
          </table:table-cell>
          <table:table-cell table:style-name="Tabla1.D202" office:value-type="string">
            <text:p text:style-name="P261">1.595</text:p>
          </table:table-cell>
          <table:table-cell table:style-name="Tabla1.E202" office:value-type="string">
            <text:p text:style-name="P260">Patrimonial</text:p>
          </table:table-cell>
          <table:table-cell table:style-name="Tabla1.F202" office:value-type="string">
            <text:p text:style-name="P260">Baixa: aportada a GTI, SA ampliació de capital </text:p>
          </table:table-cell>
          <table:table-cell table:style-name="Tabla1.G202" office:value-type="string">
            <text:p text:style-name="P18"/>
          </table:table-cell>
        </table:table-row>
        <table:table-row>
          <table:table-cell table:style-name="Tabla1.A202" office:value-type="string">
            <text:p text:style-name="P261">117.6</text:p>
          </table:table-cell>
          <table:table-cell table:style-name="Tabla1.B202" office:value-type="string">
            <text:p text:style-name="P260">Les Massotes, parcel.la 35</text:p>
          </table:table-cell>
          <table:table-cell table:style-name="Tabla1.C202" office:value-type="string">
            <text:p text:style-name="P260">C/ de la Ciència, 29</text:p>
          </table:table-cell>
          <table:table-cell table:style-name="Tabla1.D202" office:value-type="string">
            <text:p text:style-name="P261">1.576</text:p>
          </table:table-cell>
          <table:table-cell table:style-name="Tabla1.E202" office:value-type="string">
            <text:p text:style-name="P260">Patrimonial</text:p>
          </table:table-cell>
          <table:table-cell table:style-name="Tabla1.F202" office:value-type="string">
            <text:p text:style-name="P260">Baixa: aportada a GTI, SA ampliació de capital </text:p>
          </table:table-cell>
          <table:table-cell table:style-name="Tabla1.G202" office:value-type="string">
            <text:p text:style-name="P18"/>
          </table:table-cell>
        </table:table-row>
        <text:soft-page-break/>
        <table:table-row>
          <table:table-cell table:style-name="Tabla1.A202" office:value-type="string">
            <text:p text:style-name="P261">117.7</text:p>
          </table:table-cell>
          <table:table-cell table:style-name="Tabla1.B202" office:value-type="string">
            <text:p text:style-name="P260">Les Massotes, parcel.la 36</text:p>
          </table:table-cell>
          <table:table-cell table:style-name="Tabla1.C202" office:value-type="string">
            <text:p text:style-name="P260">C/ de la Màquina, 36</text:p>
          </table:table-cell>
          <table:table-cell table:style-name="Tabla1.D202" office:value-type="string">
            <text:p text:style-name="P261">2.302</text:p>
          </table:table-cell>
          <table:table-cell table:style-name="Tabla1.E202" office:value-type="string">
            <text:p text:style-name="P260">Patrimonial</text:p>
          </table:table-cell>
          <table:table-cell table:style-name="Tabla1.F202" office:value-type="string">
            <text:p text:style-name="P260">Baixa: aportada a GTI, SA ampliació de capital </text:p>
          </table:table-cell>
          <table:table-cell table:style-name="Tabla1.G202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261">117.8</text:p>
          </table:table-cell>
          <table:table-cell table:style-name="Tabla1.B300" office:value-type="string">
            <text:p text:style-name="P260">Les Massotes, parcel.la 38</text:p>
          </table:table-cell>
          <table:table-cell table:style-name="Tabla1.C300" office:value-type="string">
            <text:p text:style-name="P260">C/ de la Màquina, 34</text:p>
          </table:table-cell>
          <table:table-cell table:style-name="Tabla1.D300" office:value-type="string">
            <text:p text:style-name="P261">1.500</text:p>
          </table:table-cell>
          <table:table-cell table:style-name="Tabla1.E300" office:value-type="string">
            <text:p text:style-name="P260">Patrimonial</text:p>
          </table:table-cell>
          <table:table-cell table:style-name="Tabla1.F300" office:value-type="string">
            <text:p text:style-name="P260">Baixa: aportada a GTI, SA ampliació de capital </text:p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261">117.9</text:p>
          </table:table-cell>
          <table:table-cell table:style-name="Tabla1.B300" office:value-type="string">
            <text:p text:style-name="P260">Les Massotes. Parcel.la 44</text:p>
          </table:table-cell>
          <table:table-cell table:style-name="Tabla1.C300" office:value-type="string">
            <text:p text:style-name="P260">C/ Tarragona , 36</text:p>
          </table:table-cell>
          <table:table-cell table:style-name="Tabla1.D300" office:value-type="string">
            <text:p text:style-name="P261">1.030</text:p>
          </table:table-cell>
          <table:table-cell table:style-name="Tabla1.E300" office:value-type="string">
            <text:p text:style-name="P260">Patrimonial</text:p>
          </table:table-cell>
          <table:table-cell table:style-name="Tabla1.F300" office:value-type="string">
            <text:p text:style-name="P260">Baixa: aportada a GTI, SA ampliació de capital </text:p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261">117.10</text:p>
          </table:table-cell>
          <table:table-cell table:style-name="Tabla1.B300" office:value-type="string">
            <text:p text:style-name="P260">Les Massotes. Parcel.la 52</text:p>
          </table:table-cell>
          <table:table-cell table:style-name="Tabla1.C300" office:value-type="string">
            <text:p text:style-name="P260">C/ Tarragona, 44</text:p>
          </table:table-cell>
          <table:table-cell table:style-name="Tabla1.D300" office:value-type="string">
            <text:p text:style-name="P261">1.364</text:p>
          </table:table-cell>
          <table:table-cell table:style-name="Tabla1.E300" office:value-type="string">
            <text:p text:style-name="P260">Patrimonial</text:p>
          </table:table-cell>
          <table:table-cell table:style-name="Tabla1.F300" office:value-type="string">
            <text:p text:style-name="P260">Baixa: aportada a GTI, SA ampliació de capital </text:p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261">117.11</text:p>
          </table:table-cell>
          <table:table-cell table:style-name="Tabla1.B300" office:value-type="string">
            <text:p text:style-name="P260">Les Massotes, parcel.la 53</text:p>
          </table:table-cell>
          <table:table-cell table:style-name="Tabla1.C300" office:value-type="string">
            <text:p text:style-name="P260">C/ Tarragona, 46</text:p>
          </table:table-cell>
          <table:table-cell table:style-name="Tabla1.D300" office:value-type="string">
            <text:p text:style-name="P261">1.135</text:p>
          </table:table-cell>
          <table:table-cell table:style-name="Tabla1.E300" office:value-type="string">
            <text:p text:style-name="P260">Patrimonial</text:p>
          </table:table-cell>
          <table:table-cell table:style-name="Tabla1.F300" office:value-type="string">
            <text:p text:style-name="P260">Baixa: aportada a GTI, SA ampliació de capital </text:p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261">117.12</text:p>
          </table:table-cell>
          <table:table-cell table:style-name="Tabla1.B300" office:value-type="string">
            <text:p text:style-name="P260">Les Massotes, parcel.la 65</text:p>
          </table:table-cell>
          <table:table-cell table:style-name="Tabla1.C300" office:value-type="string">
            <text:p text:style-name="P260">C/ dels Oficis, 5</text:p>
          </table:table-cell>
          <table:table-cell table:style-name="Tabla1.D300" office:value-type="string">
            <text:p text:style-name="P261">1.008</text:p>
          </table:table-cell>
          <table:table-cell table:style-name="Tabla1.E300" office:value-type="string">
            <text:p text:style-name="P260">Patrimonial</text:p>
          </table:table-cell>
          <table:table-cell table:style-name="Tabla1.F300" office:value-type="string">
            <text:p text:style-name="P260">Baixa: aportada a GTI, SA ampliació de capital </text:p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261">117.13</text:p>
          </table:table-cell>
          <table:table-cell table:style-name="Tabla1.B300" office:value-type="string">
            <text:p text:style-name="P260">Les Massotes, parcel.la 70</text:p>
          </table:table-cell>
          <table:table-cell table:style-name="Tabla1.C300" office:value-type="string">
            <text:p text:style-name="P260">C7 de l'Enginy, 28</text:p>
          </table:table-cell>
          <table:table-cell table:style-name="Tabla1.D300" office:value-type="string">
            <text:p text:style-name="P261">1.510</text:p>
          </table:table-cell>
          <table:table-cell table:style-name="Tabla1.E300" office:value-type="string">
            <text:p text:style-name="P260">Patrimonial</text:p>
          </table:table-cell>
          <table:table-cell table:style-name="Tabla1.F300" office:value-type="string">
            <text:p text:style-name="P260">Baixa: aportada a GTI, SA ampliació de capital </text:p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17">118</text:p>
          </table:table-cell>
          <table:table-cell table:style-name="Tabla1.B300" office:value-type="string">
            <text:p text:style-name="P118">Expropiació M. Reguan</text:p>
          </table:table-cell>
          <table:table-cell table:style-name="Tabla1.C300" office:value-type="string">
            <text:p text:style-name="P118">av. Bertràn i Gúell, 2</text:p>
          </table:table-cell>
          <table:table-cell table:style-name="Tabla1.D300" office:value-type="string">
            <text:p text:style-name="P117">224</text:p>
          </table:table-cell>
          <table:table-cell table:style-name="Tabla1.E300" office:value-type="string">
            <text:p text:style-name="P118">Domini públic d'ús públic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17">119.1</text:p>
          </table:table-cell>
          <table:table-cell table:style-name="Tabla1.B300" office:value-type="string">
            <text:p text:style-name="P118">Cessió Transportes P.Andreu y Cao Font</text:p>
          </table:table-cell>
          <table:table-cell table:style-name="Tabla1.C300" office:value-type="string">
            <text:p text:style-name="P118">Entre la Sentiu i Ca n'Espinós</text:p>
          </table:table-cell>
          <table:table-cell table:style-name="Tabla1.D300" office:value-type="string">
            <text:p text:style-name="P119">42.200</text:p>
          </table:table-cell>
          <table:table-cell table:style-name="Tabla1.E300" office:value-type="string">
            <text:p text:style-name="P120">Domini públic <text:s/>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21">119.2</text:p>
          </table:table-cell>
          <table:table-cell table:style-name="Tabla1.B300" office:value-type="string">
            <text:p text:style-name="P122">Cessió Transportes P. Andreu i Cao Font</text:p>
          </table:table-cell>
          <table:table-cell table:style-name="Tabla1.C300" office:value-type="string">
            <text:p text:style-name="P122">Entre la Sentiu i ca n'Espinós</text:p>
          </table:table-cell>
          <table:table-cell table:style-name="Tabla1.D300" office:value-type="string">
            <text:p text:style-name="P121">8.120</text:p>
          </table:table-cell>
          <table:table-cell table:style-name="Tabla1.E300" office:value-type="string">
            <text:p text:style-name="P122">Domini públic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21">120.1</text:p>
          </table:table-cell>
          <table:table-cell table:style-name="Tabla1.B300" office:value-type="string">
            <text:p text:style-name="P122">Cessió Valentin Monforte</text:p>
          </table:table-cell>
          <table:table-cell table:style-name="Tabla1.C300" office:value-type="string">
            <text:p text:style-name="P122">Entre la Sentiu i Ca n'Espinós</text:p>
          </table:table-cell>
          <table:table-cell table:style-name="Tabla1.D300" office:value-type="string">
            <text:p text:style-name="P121">21.500</text:p>
          </table:table-cell>
          <table:table-cell table:style-name="Tabla1.E300" office:value-type="string">
            <text:p text:style-name="P122">Domini públic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21">120.2</text:p>
          </table:table-cell>
          <table:table-cell table:style-name="Tabla1.B300" office:value-type="string">
            <text:p text:style-name="P122">Cessió Valentín Montforte</text:p>
          </table:table-cell>
          <table:table-cell table:style-name="Tabla1.C300" office:value-type="string">
            <text:p text:style-name="P122">Entre la Sentiu i Ca n'Espinós</text:p>
          </table:table-cell>
          <table:table-cell table:style-name="Tabla1.D300" office:value-type="string">
            <text:p text:style-name="P121">14.077</text:p>
          </table:table-cell>
          <table:table-cell table:style-name="Tabla1.E300" office:value-type="string">
            <text:p text:style-name="P122">Domini públic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21">121</text:p>
          </table:table-cell>
          <table:table-cell table:style-name="Tabla1.B300" office:value-type="string">
            <text:p text:style-name="P122">Cessió de Abril 35, SA</text:p>
          </table:table-cell>
          <table:table-cell table:style-name="Tabla1.C300" office:value-type="string">
            <text:p text:style-name="P122">Rba Pompeu Fabra/Roger de Flor</text:p>
          </table:table-cell>
          <table:table-cell table:style-name="Tabla1.D300" office:value-type="string">
            <text:p text:style-name="P121">1.710</text:p>
          </table:table-cell>
          <table:table-cell table:style-name="Tabla1.E300" office:value-type="string">
            <text:p text:style-name="P122">Domini públi d'ús públic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21">121 a</text:p>
          </table:table-cell>
          <table:table-cell table:style-name="Tabla1.B300" office:value-type="string">
            <text:p text:style-name="P122">Casal del Centre.Entitat núm. 1, local PB</text:p>
          </table:table-cell>
          <table:table-cell table:style-name="Tabla1.C300" office:value-type="string">
            <text:p text:style-name="P122">C/ Sant Isidre, 24/del Centre 22</text:p>
          </table:table-cell>
          <table:table-cell table:style-name="Tabla1.D300" office:value-type="string">
            <text:p text:style-name="P121">148,50</text:p>
          </table:table-cell>
          <table:table-cell table:style-name="Tabla1.E300" office:value-type="string">
            <text:p text:style-name="P122">Domini públic de servei públic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21">122.b</text:p>
          </table:table-cell>
          <table:table-cell table:style-name="Tabla1.B300" office:value-type="string">
            <text:p text:style-name="P122">Casal del Centre. Entitat núm.<text:span text:style-name="T29">4. 1r,1a</text:span></text:p>
          </table:table-cell>
          <table:table-cell table:style-name="Tabla1.C300" office:value-type="string">
            <text:p text:style-name="P123"><text:span text:style-name="T30">c/ del Centre, 22/ c</text:span>/<text:span text:style-name="T30">Sant Isidre, 24</text:span></text:p>
          </table:table-cell>
          <table:table-cell table:style-name="Tabla1.D300" office:value-type="string">
            <text:p text:style-name="P124">200</text:p>
          </table:table-cell>
          <table:table-cell table:style-name="Tabla1.E300" office:value-type="string">
            <text:p text:style-name="P125">Domini públic de servei públic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ext:soft-page-break/>
        <table:table-row>
          <table:table-cell table:style-name="Tabla1.A300" office:value-type="string">
            <text:p text:style-name="P124">122.c</text:p>
          </table:table-cell>
          <table:table-cell table:style-name="Tabla1.B300" office:value-type="string">
            <text:p text:style-name="P125">Casal del Centre. Entitat núm. 5. 1.2<text:span text:style-name="T1">a</text:span></text:p>
          </table:table-cell>
          <table:table-cell table:style-name="Tabla1.C300" office:value-type="string">
            <text:p text:style-name="P125">C/ Del Centre, 22/ c/ Sant Isidre, 24</text:p>
          </table:table-cell>
          <table:table-cell table:style-name="Tabla1.D300" office:value-type="string">
            <text:p text:style-name="P124">57,30</text:p>
          </table:table-cell>
          <table:table-cell table:style-name="Tabla1.E300" office:value-type="string">
            <text:p text:style-name="P125">Domini públic de servei públic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24">122.d</text:p>
          </table:table-cell>
          <table:table-cell table:style-name="Tabla1.B300" office:value-type="string">
            <text:p text:style-name="P125">Casal del Centre. Entitat núm. 6, 2n.2<text:span text:style-name="T1">a</text:span></text:p>
          </table:table-cell>
          <table:table-cell table:style-name="Tabla1.C300" office:value-type="string">
            <text:p text:style-name="P125">C/ del Centre, 22/c/ Sant Isidre, 24</text:p>
          </table:table-cell>
          <table:table-cell table:style-name="Tabla1.D300" office:value-type="string">
            <text:p text:style-name="P124">56,30</text:p>
          </table:table-cell>
          <table:table-cell table:style-name="Tabla1.E300" office:value-type="string">
            <text:p text:style-name="P125">Domini públic de servei públic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26">123</text:p>
          </table:table-cell>
          <table:table-cell table:style-name="Tabla1.B300" office:value-type="string">
            <text:p text:style-name="P127">Equipament PP Les Parets (estacio de servei) amb dret de superfície a favor de Sara's energia, SA. </text:p>
          </table:table-cell>
          <table:table-cell table:style-name="Tabla1.C300" office:value-type="string">
            <text:p text:style-name="P127">Confluència Riera les Parets i c/ B Illa B del PP Parets</text:p>
          </table:table-cell>
          <table:table-cell table:style-name="Tabla1.D300" office:value-type="string">
            <text:p text:style-name="P126">4.171</text:p>
          </table:table-cell>
          <table:table-cell table:style-name="Tabla1.E300" office:value-type="string">
            <text:p text:style-name="P127">Patrimonial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28">124</text:p>
          </table:table-cell>
          <table:table-cell table:style-name="Tabla1.B300" office:value-type="string">
            <text:p text:style-name="P129">10% d'aprofitament PP les Parets</text:p>
          </table:table-cell>
          <table:table-cell table:style-name="Tabla1.C300" office:value-type="string">
            <text:p text:style-name="P129">C/ de la Màquina, 66/ c/ Comerç, 5</text:p>
          </table:table-cell>
          <table:table-cell table:style-name="Tabla1.D300" office:value-type="string">
            <text:p text:style-name="P128">3.300</text:p>
          </table:table-cell>
          <table:table-cell table:style-name="Tabla1.E300" office:value-type="string">
            <text:p text:style-name="P129">Patrimonial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28">125.a</text:p>
          </table:table-cell>
          <table:table-cell table:style-name="Tabla1.B300" office:value-type="string">
            <text:p text:style-name="P130">Zona verda (finca 4)</text:p>
            <text:p text:style-name="P130"><text:s/>PP les Parets</text:p>
          </table:table-cell>
          <table:table-cell table:style-name="Tabla1.C300" office:value-type="string">
            <text:p text:style-name="P130">C/ A, illa B</text:p>
          </table:table-cell>
          <table:table-cell table:style-name="Tabla1.D300" office:value-type="string">
            <text:p text:style-name="P131">4.111</text:p>
          </table:table-cell>
          <table:table-cell table:style-name="Tabla1.E300" office:value-type="string">
            <text:p text:style-name="P130">Domini públic d'ús públic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31">125.b</text:p>
          </table:table-cell>
          <table:table-cell table:style-name="Tabla1.B300" office:value-type="string">
            <text:p text:style-name="P130">Zona verda (finca 5) </text:p>
            <text:p text:style-name="P130">PP les Parets</text:p>
          </table:table-cell>
          <table:table-cell table:style-name="Tabla1.C300" office:value-type="string">
            <text:p text:style-name="P130">Entre l'illa B i el sistema general de carreteres del Projecte de compensació</text:p>
          </table:table-cell>
          <table:table-cell table:style-name="Tabla1.D300" office:value-type="string">
            <text:p text:style-name="P131">3.667</text:p>
          </table:table-cell>
          <table:table-cell table:style-name="Tabla1.E300" office:value-type="string">
            <text:p text:style-name="P130"/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282">126</text:p>
          </table:table-cell>
          <table:table-cell table:style-name="Tabla1.B300" office:value-type="string">
            <text:p text:style-name="P283">Cessió vials. Restaurant e instalacions esportives “La Garlanda”</text:p>
          </table:table-cell>
          <table:table-cell table:style-name="Tabla1.C300" office:value-type="string">
            <text:p text:style-name="P283">Autovia Castelldefels/ Camí de la Pava</text:p>
          </table:table-cell>
          <table:table-cell table:style-name="Tabla1.D300" office:value-type="string">
            <text:p text:style-name="P282">1.745</text:p>
          </table:table-cell>
          <table:table-cell table:style-name="Tabla1.E300" office:value-type="string">
            <text:p text:style-name="P283">Domini públic d'ús públic</text:p>
          </table:table-cell>
          <table:table-cell table:style-name="Tabla1.F300" office:value-type="string">
            <text:p text:style-name="P283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31">127</text:p>
          </table:table-cell>
          <table:table-cell table:style-name="Tabla1.B300" office:value-type="string">
            <text:p text:style-name="P130">Cessió Hnos Massana. Parc Urbà</text:p>
          </table:table-cell>
          <table:table-cell table:style-name="Tabla1.C300" office:value-type="string">
            <text:p text:style-name="P130">Autovía Castelldefels, 131</text:p>
          </table:table-cell>
          <table:table-cell table:style-name="Tabla1.D300" office:value-type="string">
            <text:p text:style-name="P131">4.900</text:p>
          </table:table-cell>
          <table:table-cell table:style-name="Tabla1.E300" office:value-type="string">
            <text:p text:style-name="P130">Domini públic d'ús públic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31">128</text:p>
          </table:table-cell>
          <table:table-cell table:style-name="Tabla1.B300" office:value-type="string">
            <text:p text:style-name="P18"><text:s/><text:span text:style-name="T31">Antic edifici FORMO</text:span></text:p>
          </table:table-cell>
          <table:table-cell table:style-name="Tabla1.C300" office:value-type="string">
            <text:p text:style-name="P130">Rambla Vayreda, 68/Viladecans, 7</text:p>
          </table:table-cell>
          <table:table-cell table:style-name="Tabla1.D300" office:value-type="string">
            <text:p text:style-name="P131">326</text:p>
          </table:table-cell>
          <table:table-cell table:style-name="Tabla1.E300" office:value-type="string">
            <text:p text:style-name="P130">Domini públic de servei públic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31">129</text:p>
          </table:table-cell>
          <table:table-cell table:style-name="Tabla1.B300" office:value-type="string">
            <text:p text:style-name="P130">Equipament EC1 sector Oest (integrat en pl. Francesc Macià)</text:p>
          </table:table-cell>
          <table:table-cell table:style-name="Tabla1.C300" office:value-type="string">
            <text:p text:style-name="P130">Pl. Francesc Macià/ Sta. Teresa</text:p>
          </table:table-cell>
          <table:table-cell table:style-name="Tabla1.D300" office:value-type="string">
            <text:p text:style-name="P131">1.988</text:p>
          </table:table-cell>
          <table:table-cell table:style-name="Tabla1.E300" office:value-type="string">
            <text:p text:style-name="P130">Domini públic de servei públic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31">130</text:p>
          </table:table-cell>
          <table:table-cell table:style-name="Tabla1.B300" office:value-type="string">
            <text:p text:style-name="P130">Equipament EE1 Sector Oest (integrat en pista d'atletisme)</text:p>
          </table:table-cell>
          <table:table-cell table:style-name="Tabla1.C300" office:value-type="string">
            <text:p text:style-name="P130">Interior de l'illa delimitada pels carrers Sta Teresa/Josep Moragues/ passatge Elisenda de Montcada i av. Diagonal</text:p>
          </table:table-cell>
          <table:table-cell table:style-name="Tabla1.D300" office:value-type="string">
            <text:p text:style-name="P131">4.120</text:p>
          </table:table-cell>
          <table:table-cell table:style-name="Tabla1.E300" office:value-type="string">
            <text:p text:style-name="P130">Domini públic de servei públic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ext:soft-page-break/>
        <table:table-row>
          <table:table-cell table:style-name="Tabla1.A300" office:value-type="string">
            <text:p text:style-name="P131">131</text:p>
          </table:table-cell>
          <table:table-cell table:style-name="Tabla1.B300" office:value-type="string">
            <text:p text:style-name="P130">Jardí urbà JU1 sector Oest (vinculat a pista d'atletisme)</text:p>
          </table:table-cell>
          <table:table-cell table:style-name="Tabla1.C300" office:value-type="string">
            <text:p text:style-name="P130">C/ Santa Teresa/c/ Josep Moragues</text:p>
          </table:table-cell>
          <table:table-cell table:style-name="Tabla1.D300" office:value-type="string">
            <text:p text:style-name="P131">2.010</text:p>
          </table:table-cell>
          <table:table-cell table:style-name="Tabla1.E300" office:value-type="string">
            <text:p text:style-name="P130">Domini públic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31">132</text:p>
          </table:table-cell>
          <table:table-cell table:style-name="Tabla1.B300" office:value-type="string">
            <text:p text:style-name="P130">Jardí urbà JU2 Sector Oest (pl. Francesc Macià)</text:p>
          </table:table-cell>
          <table:table-cell table:style-name="Tabla1.C300" office:value-type="string">
            <text:p text:style-name="P130">Plaça Francesc Macià (c/ St.Lluís/Mestre Falla i Guifré el Pilós)</text:p>
          </table:table-cell>
          <table:table-cell table:style-name="Tabla1.D300" office:value-type="string">
            <text:p text:style-name="P131">4.032</text:p>
          </table:table-cell>
          <table:table-cell table:style-name="Tabla1.E300" office:value-type="string">
            <text:p text:style-name="P130">Domini públic d'ús públic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31">133</text:p>
          </table:table-cell>
          <table:table-cell table:style-name="Tabla1.B300" office:value-type="string">
            <text:p text:style-name="P130">Jardí urbà JU3 Sector Oest</text:p>
          </table:table-cell>
          <table:table-cell table:style-name="Tabla1.C300" office:value-type="string">
            <text:p text:style-name="P130">C/ Mestre Falla</text:p>
          </table:table-cell>
          <table:table-cell table:style-name="Tabla1.D300" office:value-type="string">
            <text:p text:style-name="P131">960</text:p>
          </table:table-cell>
          <table:table-cell table:style-name="Tabla1.E300" office:value-type="string">
            <text:p text:style-name="P130">Domini públic d'ús públic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31">134</text:p>
          </table:table-cell>
          <table:table-cell table:style-name="Tabla1.B300" office:value-type="string">
            <text:p text:style-name="P130">Jardí urbà JU4 Sector Oest</text:p>
          </table:table-cell>
          <table:table-cell table:style-name="Tabla1.C300" office:value-type="string">
            <text:p text:style-name="P130">Part posterior solar 3 del projecte de compensació PP Sector Oest</text:p>
          </table:table-cell>
          <table:table-cell table:style-name="Tabla1.D300" office:value-type="string">
            <text:p text:style-name="P131">225</text:p>
          </table:table-cell>
          <table:table-cell table:style-name="Tabla1.E300" office:value-type="string">
            <text:p text:style-name="P130">Domini públi d'ús públic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31">135.1</text:p>
          </table:table-cell>
          <table:table-cell table:style-name="Tabla1.B300" office:value-type="string">
            <text:p text:style-name="P130">10% d'aprofitament mi<text:span text:style-name="T35">g</text:span>. PP. El Regàs (1)</text:p>
          </table:table-cell>
          <table:table-cell table:style-name="Tabla1.C300" office:value-type="string">
            <text:p text:style-name="P130">C/ de la Roda , parcel.la 25</text:p>
          </table:table-cell>
          <table:table-cell table:style-name="Tabla1.D300" office:value-type="string">
            <text:p text:style-name="P131">5.000</text:p>
          </table:table-cell>
          <table:table-cell table:style-name="Tabla1.E300" office:value-type="string">
            <text:p text:style-name="P130">Patrimonial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32">135.2</text:p>
          </table:table-cell>
          <table:table-cell table:style-name="Tabla1.B300" office:value-type="string">
            <text:p text:style-name="P133">10 % d'aprofitament <text:span text:style-name="T35">mig</text:span></text:p>
            <text:p text:style-name="P133">PP. El Regàs (2)</text:p>
          </table:table-cell>
          <table:table-cell table:style-name="Tabla1.C300" office:value-type="string">
            <text:p text:style-name="P133">C/ Tarragona, 26</text:p>
          </table:table-cell>
          <table:table-cell table:style-name="Tabla1.D300" office:value-type="string">
            <text:p text:style-name="P132">2.494</text:p>
          </table:table-cell>
          <table:table-cell table:style-name="Tabla1.E300" office:value-type="string">
            <text:p text:style-name="P133">Patrimonial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32">136</text:p>
          </table:table-cell>
          <table:table-cell table:style-name="Tabla1.B300" office:value-type="string">
            <text:p text:style-name="P133">Equipament PP El Regàs</text:p>
          </table:table-cell>
          <table:table-cell table:style-name="Tabla1.C300" office:value-type="string">
            <text:p text:style-name="P133">C/ del Regàs i <text:s/>c/ de la Roda</text:p>
          </table:table-cell>
          <table:table-cell table:style-name="Tabla1.D300" office:value-type="string">
            <text:p text:style-name="P132">10.493</text:p>
          </table:table-cell>
          <table:table-cell table:style-name="Tabla1.E300" office:value-type="string">
            <text:p text:style-name="P133">Domini públic de servei públic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32">137.1</text:p>
          </table:table-cell>
          <table:table-cell table:style-name="Tabla1.B300" office:value-type="string">
            <text:p text:style-name="P133">Zones verdes del PP El Regàs (ZVI)</text:p>
          </table:table-cell>
          <table:table-cell table:style-name="Tabla1.C300" office:value-type="string">
            <text:p text:style-name="P133">C/ de la Ciència</text:p>
          </table:table-cell>
          <table:table-cell table:style-name="Tabla1.D300" office:value-type="string">
            <text:p text:style-name="P132">3.007</text:p>
          </table:table-cell>
          <table:table-cell table:style-name="Tabla1.E300" office:value-type="string">
            <text:p text:style-name="P133">Domini públic d'ús públic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32">137.2</text:p>
          </table:table-cell>
          <table:table-cell table:style-name="Tabla1.B300" office:value-type="string">
            <text:p text:style-name="P133">Zonas verdes PP el Regàs (ZV2)</text:p>
          </table:table-cell>
          <table:table-cell table:style-name="Tabla1.C300" office:value-type="string">
            <text:p text:style-name="P133">C/ de la Màquina</text:p>
          </table:table-cell>
          <table:table-cell table:style-name="Tabla1.D300" office:value-type="string">
            <text:p text:style-name="P132">3.008</text:p>
          </table:table-cell>
          <table:table-cell table:style-name="Tabla1.E300" office:value-type="string">
            <text:p text:style-name="P133">Domini públic d'ús públic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32">137.3</text:p>
          </table:table-cell>
          <table:table-cell table:style-name="Tabla1.B300" office:value-type="string">
            <text:p text:style-name="P133">Zonas verdes PP El Regàs (ZV3)</text:p>
          </table:table-cell>
          <table:table-cell table:style-name="Tabla1.C300" office:value-type="string">
            <text:p text:style-name="P133">Plaça del Regàs</text:p>
          </table:table-cell>
          <table:table-cell table:style-name="Tabla1.D300" office:value-type="string">
            <text:p text:style-name="P132">5.027</text:p>
          </table:table-cell>
          <table:table-cell table:style-name="Tabla1.E300" office:value-type="string">
            <text:p text:style-name="P133">Domini públic d'ús públic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32">137.4</text:p>
          </table:table-cell>
          <table:table-cell table:style-name="Tabla1.B300" office:value-type="string">
            <text:p text:style-name="P133">Zonas verdes PP El Regàs (ZV 4)</text:p>
          </table:table-cell>
          <table:table-cell table:style-name="Tabla1.C300" office:value-type="string">
            <text:p text:style-name="P133">C/ de la Màquina i c/ de la Tècnica</text:p>
          </table:table-cell>
          <table:table-cell table:style-name="Tabla1.D300" office:value-type="string">
            <text:p text:style-name="P132">4.041</text:p>
          </table:table-cell>
          <table:table-cell table:style-name="Tabla1.E300" office:value-type="string">
            <text:p text:style-name="P133">Domini públic d'ús públic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32">138</text:p>
          </table:table-cell>
          <table:table-cell table:style-name="Tabla1.B300" office:value-type="string">
            <text:p text:style-name="P133">Protecció de sistemes PP El Regàs</text:p>
          </table:table-cell>
          <table:table-cell table:style-name="Tabla1.C300" office:value-type="string">
            <text:p text:style-name="P133"><text:s text:c="2"/>C/ de la Tècnica</text:p>
          </table:table-cell>
          <table:table-cell table:style-name="Tabla1.D300" office:value-type="string">
            <text:p text:style-name="P132">6.983</text:p>
          </table:table-cell>
          <table:table-cell table:style-name="Tabla1.E300" office:value-type="string">
            <text:p text:style-name="P133">Domini públic d'ús públic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ext:soft-page-break/>
        <table:table-row>
          <table:table-cell table:style-name="Tabla1.A300" office:value-type="string">
            <text:p text:style-name="P132">139</text:p>
          </table:table-cell>
          <table:table-cell table:style-name="Tabla1.B300" office:value-type="string">
            <text:p text:style-name="P133">Expropiació forçosa finca germans Farre Purset</text:p>
          </table:table-cell>
          <table:table-cell table:style-name="Tabla1.C300" office:value-type="string">
            <text:p text:style-name="P133">Autovia Castelldefels, Qm. 16,10</text:p>
          </table:table-cell>
          <table:table-cell table:style-name="Tabla1.D300" office:value-type="string">
            <text:p text:style-name="P132">644</text:p>
          </table:table-cell>
          <table:table-cell table:style-name="Tabla1.E300" office:value-type="string">
            <text:p text:style-name="P133">Domini públic d'ús <text:span text:style-name="T32">públic</text:span>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34">140</text:p>
          </table:table-cell>
          <table:table-cell table:style-name="Tabla1.B300" office:value-type="string">
            <text:p text:style-name="P135">Part indivisa de finca de Hnos Falguera</text:p>
          </table:table-cell>
          <table:table-cell table:style-name="Tabla1.C300" office:value-type="string">
            <text:p text:style-name="P136">Autovia Castelldefels-av. Europa, 80</text:p>
          </table:table-cell>
          <table:table-cell table:style-name="Tabla1.D300" office:value-type="string">
            <text:p text:style-name="P137">11.518,15</text:p>
            <text:p text:style-name="P137">(6.590 <text:s/>zona verda i resta vials )</text:p>
          </table:table-cell>
          <table:table-cell table:style-name="Tabla1.E300" office:value-type="string">
            <text:p text:style-name="P136">Patrimonial</text:p>
            <text:p text:style-name="P136"/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37">141</text:p>
          </table:table-cell>
          <table:table-cell table:style-name="Tabla1.B300" office:value-type="string">
            <text:p text:style-name="P136">Antiga caserna Can Torelló</text:p>
          </table:table-cell>
          <table:table-cell table:style-name="Tabla1.C300" office:value-type="string">
            <text:p text:style-name="P136">Can Torelló -camí Ral</text:p>
          </table:table-cell>
          <table:table-cell table:style-name="Tabla1.D300" office:value-type="string">
            <text:p text:style-name="P137">58.794</text:p>
          </table:table-cell>
          <table:table-cell table:style-name="Tabla1.E300" office:value-type="string">
            <text:p text:style-name="P136">Domini públic de servei públic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37">142</text:p>
          </table:table-cell>
          <table:table-cell table:style-name="Tabla1.B300" office:value-type="string">
            <text:p text:style-name="P138">Instal.lacions mpal av. Europa</text:p>
          </table:table-cell>
          <table:table-cell table:style-name="Tabla1.C300" office:value-type="string">
            <text:p text:style-name="P138">Av. Europa, 108</text:p>
          </table:table-cell>
          <table:table-cell table:style-name="Tabla1.D300" office:value-type="string">
            <text:p text:style-name="P139">822,53</text:p>
          </table:table-cell>
          <table:table-cell table:style-name="Tabla1.E300" office:value-type="string">
            <text:p text:style-name="P138">Domini públic d'ús públic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40">143</text:p>
          </table:table-cell>
          <table:table-cell table:style-name="Tabla1.B300" office:value-type="string">
            <text:p text:style-name="P141">Expropiació Carmen Millán Minguell (parc urbà)</text:p>
          </table:table-cell>
          <table:table-cell table:style-name="Tabla1.C300" office:value-type="string">
            <text:p text:style-name="P141">Domini públic d'ús general </text:p>
          </table:table-cell>
          <table:table-cell table:style-name="Tabla1.D300" office:value-type="string">
            <text:p text:style-name="P140">3,991,78</text:p>
          </table:table-cell>
          <table:table-cell table:style-name="Tabla1.E300" office:value-type="string">
            <text:p text:style-name="P141">Domini públic d'ús general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40">144</text:p>
          </table:table-cell>
          <table:table-cell table:style-name="Tabla1.B300" office:value-type="string">
            <text:p text:style-name="P141">Terreny a ca n'Espinós</text:p>
          </table:table-cell>
          <table:table-cell table:style-name="Tabla1.C300" office:value-type="string">
            <text:p text:style-name="P141">C/ la Font, 4-6</text:p>
          </table:table-cell>
          <table:table-cell table:style-name="Tabla1.D300" office:value-type="string">
            <text:p text:style-name="P140">2.060</text:p>
          </table:table-cell>
          <table:table-cell table:style-name="Tabla1.E300" office:value-type="string">
            <text:p text:style-name="P141">Patrimonial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40">145</text:p>
          </table:table-cell>
          <table:table-cell table:style-name="Tabla1.B300" office:value-type="string">
            <text:p text:style-name="P141">Parc del Calamot (1)</text:p>
            <text:p text:style-name="P141">Cessió Maria Ribas, SL</text:p>
          </table:table-cell>
          <table:table-cell table:style-name="Tabla1.C300" office:value-type="string">
            <text:p text:style-name="P141">Parc del Calamot (av. Joan Carles I front al c( d'Apel.les Mestres)</text:p>
          </table:table-cell>
          <table:table-cell table:style-name="Tabla1.D300" office:value-type="string">
            <text:p text:style-name="P140">11.948,23</text:p>
          </table:table-cell>
          <table:table-cell table:style-name="Tabla1.E300" office:value-type="string">
            <text:p text:style-name="P141">Domini públic d'ús públic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40">146</text:p>
          </table:table-cell>
          <table:table-cell table:style-name="Tabla1.B300" office:value-type="string">
            <text:p text:style-name="P141">Parc del Calamot (II) cessió anticipada per GTI</text:p>
          </table:table-cell>
          <table:table-cell table:style-name="Tabla1.C300" office:value-type="string">
            <text:p text:style-name="P142">Parc del Calamot</text:p>
          </table:table-cell>
          <table:table-cell table:style-name="Tabla1.D300" office:value-type="string">
            <text:p text:style-name="P143">52.380,37</text:p>
          </table:table-cell>
          <table:table-cell table:style-name="Tabla1.E300" office:value-type="string">
            <text:p text:style-name="P142">Domini públic d'ús públic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43">147</text:p>
          </table:table-cell>
          <table:table-cell table:style-name="Tabla1.B300" office:value-type="string">
            <text:p text:style-name="P142">Parc del Calamot (III) .</text:p>
            <text:p text:style-name="P142">Cessió Vayreda </text:p>
          </table:table-cell>
          <table:table-cell table:style-name="Tabla1.C300" office:value-type="string">
            <text:p text:style-name="P142">Parc del Calamot</text:p>
          </table:table-cell>
          <table:table-cell table:style-name="Tabla1.D300" office:value-type="string">
            <text:p text:style-name="P143">25.929</text:p>
          </table:table-cell>
          <table:table-cell table:style-name="Tabla1.E300" office:value-type="string">
            <text:p text:style-name="P142">Domini públic d'ús públic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43">148</text:p>
          </table:table-cell>
          <table:table-cell table:style-name="Tabla1.B300" office:value-type="string">
            <text:p text:style-name="P142">Parc del Calamot (IV)</text:p>
            <text:p text:style-name="P142">Cessió anticipada per GTI previa compra a Vayreda</text:p>
          </table:table-cell>
          <table:table-cell table:style-name="Tabla1.C300" office:value-type="string">
            <text:p text:style-name="P142">Parc del Calamot</text:p>
          </table:table-cell>
          <table:table-cell table:style-name="Tabla1.D300" office:value-type="string">
            <text:p text:style-name="P143">20.488,28</text:p>
          </table:table-cell>
          <table:table-cell table:style-name="Tabla1.E300" office:value-type="string">
            <text:p text:style-name="P142">Domini públic d'ús públic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43">149</text:p>
          </table:table-cell>
          <table:table-cell table:style-name="Tabla1.B300" office:value-type="string">
            <text:p text:style-name="P142">Cessions PP Camí Ral (incasol). Vials</text:p>
          </table:table-cell>
          <table:table-cell table:style-name="Tabla1.C300" office:value-type="string">
            <text:p text:style-name="P142">Polígon industrial Camí Ral</text:p>
          </table:table-cell>
          <table:table-cell table:style-name="Tabla1.D300" office:value-type="string">
            <text:p text:style-name="P143">46.903</text:p>
          </table:table-cell>
          <table:table-cell table:style-name="Tabla1.E300" office:value-type="string">
            <text:p text:style-name="P142">Domini públic d'ús públic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ext:soft-page-break/>
        <table:table-row>
          <table:table-cell table:style-name="Tabla1.A300" office:value-type="string">
            <text:p text:style-name="P143">150</text:p>
          </table:table-cell>
          <table:table-cell table:style-name="Tabla1.B300" office:value-type="string">
            <text:p text:style-name="P142">Cessions PP Camí Ral (Incasol). Zones verdes</text:p>
          </table:table-cell>
          <table:table-cell table:style-name="Tabla1.C300" office:value-type="string">
            <text:p text:style-name="P142">Polígon industrial Camí Ral</text:p>
          </table:table-cell>
          <table:table-cell table:style-name="Tabla1.D300" office:value-type="string">
            <text:p text:style-name="P144">6293,66/6052,46/1681,33/1690</text:p>
          </table:table-cell>
          <table:table-cell table:style-name="Tabla1.E300" office:value-type="string">
            <text:p text:style-name="P145">Domini públic d'ús públic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44">151</text:p>
          </table:table-cell>
          <table:table-cell table:style-name="Tabla1.B300" office:value-type="string">
            <text:p text:style-name="P145">Cessions PP Camí Ral (Incasol) Equipaments </text:p>
          </table:table-cell>
          <table:table-cell table:style-name="Tabla1.C300" office:value-type="string">
            <text:p text:style-name="P145">Polígon industrial Camí Ral </text:p>
          </table:table-cell>
          <table:table-cell table:style-name="Tabla1.D300" office:value-type="string">
            <text:p text:style-name="P144">31.170</text:p>
          </table:table-cell>
          <table:table-cell table:style-name="Tabla1.E300" office:value-type="string">
            <text:p text:style-name="P146">Patrimonial <text:span text:style-name="T33">(pt afectació ús o servei públic)</text:span>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44">152-A</text:p>
          </table:table-cell>
          <table:table-cell table:style-name="Tabla1.B300" office:value-type="string">
            <text:p text:style-name="P145">Cinema Maragall </text:p>
          </table:table-cell>
          <table:table-cell table:style-name="Tabla1.C300" office:value-type="string">
            <text:p text:style-name="P145">C/ Angel Guimerà, 22</text:p>
          </table:table-cell>
          <table:table-cell table:style-name="Tabla1.D300" office:value-type="string">
            <text:p text:style-name="P144">944,59</text:p>
          </table:table-cell>
          <table:table-cell table:style-name="Tabla1.E300" office:value-type="string">
            <text:p text:style-name="P145">Domini públic de servei públic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44">152 B</text:p>
          </table:table-cell>
          <table:table-cell table:style-name="Tabla1.B300" office:value-type="string">
            <text:p text:style-name="P145">Cinema Maragall (vestíbul d'accés a pg Maragall, 11)</text:p>
          </table:table-cell>
          <table:table-cell table:style-name="Tabla1.C300" office:value-type="string">
            <text:p text:style-name="P145">Passeig Joan Maragall, 11, local comercial dreta, núm. 2</text:p>
          </table:table-cell>
          <table:table-cell table:style-name="Tabla1.D300" office:value-type="string">
            <text:p text:style-name="P144">137,53 + 26,10 pati</text:p>
          </table:table-cell>
          <table:table-cell table:style-name="Tabla1.E300" office:value-type="string">
            <text:p text:style-name="P145">Domini públic de servei públic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44">152 C</text:p>
          </table:table-cell>
          <table:table-cell table:style-name="Tabla1.B300" office:value-type="string">
            <text:p text:style-name="P145">Cinema Maragall (nova adquisició: part posterior amb façana a Angel Guimerà)</text:p>
          </table:table-cell>
          <table:table-cell table:style-name="Tabla1.C300" office:value-type="string">
            <text:p text:style-name="P145">C/ Àngel Guimerà, 18-20</text:p>
          </table:table-cell>
          <table:table-cell table:style-name="Tabla1.D300" office:value-type="string">
            <text:p text:style-name="P144">37</text:p>
          </table:table-cell>
          <table:table-cell table:style-name="Tabla1.E300" office:value-type="string">
            <text:p text:style-name="P145">Domini públic de servei públic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47">153</text:p>
          </table:table-cell>
          <table:table-cell table:style-name="Tabla1.B300" office:value-type="string">
            <text:p text:style-name="P148">Equipament ca n'Espinós</text:p>
          </table:table-cell>
          <table:table-cell table:style-name="Tabla1.C300" office:value-type="string">
            <text:p text:style-name="P148">Ca n'Espinós amb front als carrers del Pí i de la Font</text:p>
          </table:table-cell>
          <table:table-cell table:style-name="Tabla1.D300" office:value-type="string">
            <text:p text:style-name="P147">1.320</text:p>
          </table:table-cell>
          <table:table-cell table:style-name="Tabla1.E300" office:value-type="string">
            <text:p text:style-name="P148">Patrimonial(pt concreta afectació)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 table:style-name="Tabla1.257">
          <table:table-cell table:style-name="Tabla1.A300" office:value-type="string">
            <text:p text:style-name="P147">154</text:p>
          </table:table-cell>
          <table:table-cell table:style-name="Tabla1.B300" office:value-type="string">
            <text:p text:style-name="P148">Protecció de sistemes i ST en Gavamar</text:p>
          </table:table-cell>
          <table:table-cell table:style-name="Tabla1.C300" office:value-type="string">
            <text:p text:style-name="P148">Autovia C-246 , Av. Europa, 49-51</text:p>
          </table:table-cell>
          <table:table-cell table:style-name="Tabla1.D300" office:value-type="string">
            <text:p text:style-name="P147">1973,30</text:p>
          </table:table-cell>
          <table:table-cell table:style-name="Tabla1.E300" office:value-type="string">
            <text:p text:style-name="P18"><text:s/>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47">155</text:p>
          </table:table-cell>
          <table:table-cell table:style-name="Tabla1.B300" office:value-type="string">
            <text:p text:style-name="P148">Cessió anticipada Incasol a les Farreres</text:p>
          </table:table-cell>
          <table:table-cell table:style-name="Tabla1.C300" office:value-type="string">
            <text:p text:style-name="P148">Las Farreres (entre Rba.Pompeu Fabra i Av. de l'Eramprunyà)</text:p>
          </table:table-cell>
          <table:table-cell table:style-name="Tabla1.D300" office:value-type="string">
            <text:p text:style-name="P147">2939</text:p>
          </table:table-cell>
          <table:table-cell table:style-name="Tabla1.E300" office:value-type="string">
            <text:p text:style-name="P148">Patrimonial (pt concreta afectació)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47">156</text:p>
          </table:table-cell>
          <table:table-cell table:style-name="Tabla1.B300" office:value-type="string">
            <text:p text:style-name="P148">Cessió de SALGUE, SL a compte Reparcel.lació Pla de Cara<text:span text:style-name="T34">t</text:span></text:p>
          </table:table-cell>
          <table:table-cell table:style-name="Tabla1.C300" office:value-type="string">
            <text:p text:style-name="P149">Entre la c-245 i el ferrocarril, front el parc del Calamot i benzinera la Sentiu</text:p>
          </table:table-cell>
          <table:table-cell table:style-name="Tabla1.D300" office:value-type="string">
            <text:p text:style-name="P150">1684</text:p>
          </table:table-cell>
          <table:table-cell table:style-name="Tabla1.E300" office:value-type="string">
            <text:p text:style-name="P149">Protecció sistemes generals 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262">157.1</text:p>
          </table:table-cell>
          <table:table-cell table:style-name="Tabla1.B300" office:value-type="string">
            <text:p text:style-name="P263">10% d'aprofitament mig </text:p>
          </table:table-cell>
          <table:table-cell table:style-name="Tabla1.C300" office:value-type="string">
            <text:p text:style-name="P263">Parcel.la 6 del projecte de Reparcel.lació del PP les Bòbiles</text:p>
          </table:table-cell>
          <table:table-cell table:style-name="Tabla1.D300" office:value-type="string">
            <text:p text:style-name="P264">1878,17</text:p>
          </table:table-cell>
          <table:table-cell table:style-name="Tabla1.E300" office:value-type="string">
            <text:p text:style-name="P263">Patrimonial</text:p>
          </table:table-cell>
          <table:table-cell table:style-name="Tabla1.F300" office:value-type="string">
            <text:p text:style-name="P263">Baixa: venut a GTI</text:p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264">157.2</text:p>
          </table:table-cell>
          <table:table-cell table:style-name="Tabla1.B300" office:value-type="string">
            <text:p text:style-name="P263">10% aprofitament mig PP les Bòbiles</text:p>
          </table:table-cell>
          <table:table-cell table:style-name="Tabla1.C300" office:value-type="string">
            <text:p text:style-name="P263">Parcel.la 18 del proj. Reparcel.lacio´Les Bòbiles</text:p>
          </table:table-cell>
          <table:table-cell table:style-name="Tabla1.D300" office:value-type="string">
            <text:p text:style-name="P264">1549,57</text:p>
          </table:table-cell>
          <table:table-cell table:style-name="Tabla1.E300" office:value-type="string">
            <text:p text:style-name="P263">Patrimonial</text:p>
          </table:table-cell>
          <table:table-cell table:style-name="Tabla1.F300" office:value-type="string">
            <text:p text:style-name="P263">Baixa: venut a GTI</text:p>
          </table:table-cell>
          <table:table-cell table:style-name="Tabla1.G300" office:value-type="string">
            <text:p text:style-name="P18"/>
          </table:table-cell>
        </table:table-row>
        <text:soft-page-break/>
        <table:table-row>
          <table:table-cell table:style-name="Tabla1.A300" office:value-type="string">
            <text:p text:style-name="P151">158</text:p>
          </table:table-cell>
          <table:table-cell table:style-name="Tabla1.B300" office:value-type="string">
            <text:p text:style-name="P152">Illa del Cementiri mpal</text:p>
          </table:table-cell>
          <table:table-cell table:style-name="Tabla1.C300" office:value-type="string">
            <text:p text:style-name="P152">Parcel.la 36 del Projecte de Reparcel.lació les <text:s/>Bòbiles, amb front a l'av. Joan Carles I</text:p>
          </table:table-cell>
          <table:table-cell table:style-name="Tabla1.D300" office:value-type="string">
            <text:p text:style-name="P151">31069,58</text:p>
          </table:table-cell>
          <table:table-cell table:style-name="Tabla1.E300" office:value-type="string">
            <text:p text:style-name="P152">Part, domini públic de servei públic i resta, patrimonia<text:span text:style-name="T36">l</text:span></text:p>
          </table:table-cell>
          <table:table-cell table:style-name="Tabla1.F300" office:value-type="string">
            <text:p text:style-name="P153">Sobre aquesta finca s'ha constituit un dret de superficie -estació de servei Doblenca , veure A.173 -</text:p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54">159 A</text:p>
          </table:table-cell>
          <table:table-cell table:style-name="Tabla1.B300" office:value-type="string">
            <text:p text:style-name="P153">Equipament a les Bòbiles</text:p>
          </table:table-cell>
          <table:table-cell table:style-name="Tabla1.C300" office:value-type="string">
            <text:p text:style-name="P153">C/ de la Llenya, s/n</text:p>
          </table:table-cell>
          <table:table-cell table:style-name="Tabla1.D300" office:value-type="string">
            <text:p text:style-name="P154">6791</text:p>
          </table:table-cell>
          <table:table-cell table:style-name="Tabla1.E300" office:value-type="string">
            <text:p text:style-name="P153">Patrimonial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54">159 B</text:p>
          </table:table-cell>
          <table:table-cell table:style-name="Tabla1.B300" office:value-type="string">
            <text:p text:style-name="P153">Habitatge dotacional públic a les Bòbiles (MPGM creació d'habitatge dotacional)</text:p>
          </table:table-cell>
          <table:table-cell table:style-name="Tabla1.C300" office:value-type="string">
            <text:p text:style-name="P153">C/ de la Llenya, s/n</text:p>
          </table:table-cell>
          <table:table-cell table:style-name="Tabla1.D300" office:value-type="string">
            <text:p text:style-name="P154">3329</text:p>
          </table:table-cell>
          <table:table-cell table:style-name="Tabla1.E300" office:value-type="string">
            <text:p text:style-name="P153">Patrimonial</text:p>
          </table:table-cell>
          <table:table-cell table:style-name="Tabla1.F300" office:value-type="string">
            <text:p text:style-name="P155">Atorgat Dret de superficie a Fundació Familia i Benestar Social <text:s/>-habitatges per a joves-</text:p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56">160,1</text:p>
          </table:table-cell>
          <table:table-cell table:style-name="Tabla1.B300" office:value-type="string">
            <text:p text:style-name="P155">Vialitat i estacionament PP Les Bòbiles</text:p>
          </table:table-cell>
          <table:table-cell table:style-name="Tabla1.C300" office:value-type="string">
            <text:p text:style-name="P155">Parcel.la 35 del PP les Bôbiles</text:p>
          </table:table-cell>
          <table:table-cell table:style-name="Tabla1.D300" office:value-type="string">
            <text:p text:style-name="P156">66182,55</text:p>
          </table:table-cell>
          <table:table-cell table:style-name="Tabla1.E300" office:value-type="string">
            <text:p text:style-name="P155">Domni públic d'ús comú general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56">160.2</text:p>
          </table:table-cell>
          <table:table-cell table:style-name="Tabla1.B300" office:value-type="string">
            <text:p text:style-name="P155">Protecció sistemes del PP Les Bòbiles</text:p>
          </table:table-cell>
          <table:table-cell table:style-name="Tabla1.C300" office:value-type="string">
            <text:p text:style-name="P155">Parc. 44 del PP Les Bòbiles</text:p>
          </table:table-cell>
          <table:table-cell table:style-name="Tabla1.D300" office:value-type="string">
            <text:p text:style-name="P156">1343,37</text:p>
          </table:table-cell>
          <table:table-cell table:style-name="Tabla1.E300" office:value-type="string">
            <text:p text:style-name="P155">Patrimonial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57">161,1</text:p>
          </table:table-cell>
          <table:table-cell table:style-name="Tabla1.B300" office:value-type="string">
            <text:p text:style-name="P158">Parcs i jardins de PP Les Bòbiles</text:p>
          </table:table-cell>
          <table:table-cell table:style-name="Tabla1.C300" office:value-type="string">
            <text:p text:style-name="P158">Parc. 38 del PP les Bòbiles</text:p>
          </table:table-cell>
          <table:table-cell table:style-name="Tabla1.D300" office:value-type="string">
            <text:p text:style-name="P157">2630,33</text:p>
          </table:table-cell>
          <table:table-cell table:style-name="Tabla1.E300" office:value-type="string">
            <text:p text:style-name="P158">Domini públic d'ús comú general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57">161,<text:span text:style-name="T37">2</text:span></text:p>
          </table:table-cell>
          <table:table-cell table:style-name="Tabla1.B300" office:value-type="string">
            <text:p text:style-name="P158">Parcs i jardins de PP Les Bòbiles</text:p>
          </table:table-cell>
          <table:table-cell table:style-name="Tabla1.C300" office:value-type="string">
            <text:p text:style-name="P158">Parc. 3<text:span text:style-name="T37">9</text:span> del PP les Bòbiles</text:p>
          </table:table-cell>
          <table:table-cell table:style-name="Tabla1.D300" office:value-type="string">
            <text:p text:style-name="P157">2<text:span text:style-name="T37">059</text:span>,<text:span text:style-name="T37">54</text:span></text:p>
          </table:table-cell>
          <table:table-cell table:style-name="Tabla1.E300" office:value-type="string">
            <text:p text:style-name="P158">Domini públic d'ús comú general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57">161,<text:span text:style-name="T37">3</text:span></text:p>
          </table:table-cell>
          <table:table-cell table:style-name="Tabla1.B300" office:value-type="string">
            <text:p text:style-name="P158">Parcs i jardins de PP Les Bòbiles</text:p>
          </table:table-cell>
          <table:table-cell table:style-name="Tabla1.C300" office:value-type="string">
            <text:p text:style-name="P158">Parc. <text:span text:style-name="T37">40</text:span> del PP les Bòbiles</text:p>
          </table:table-cell>
          <table:table-cell table:style-name="Tabla1.D300" office:value-type="string">
            <text:p text:style-name="P159">717,50</text:p>
          </table:table-cell>
          <table:table-cell table:style-name="Tabla1.E300" office:value-type="string">
            <text:p text:style-name="P158">Domini públic d'ús comú general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57">161,<text:span text:style-name="T37">4</text:span></text:p>
          </table:table-cell>
          <table:table-cell table:style-name="Tabla1.B300" office:value-type="string">
            <text:p text:style-name="P158">Parcs i jardins de PP Les Bòbiles</text:p>
          </table:table-cell>
          <table:table-cell table:style-name="Tabla1.C300" office:value-type="string">
            <text:p text:style-name="P158">Parc. <text:span text:style-name="T37">41</text:span> del PP les Bòbiles</text:p>
          </table:table-cell>
          <table:table-cell table:style-name="Tabla1.D300" office:value-type="string">
            <text:p text:style-name="P157"><text:span text:style-name="T37">5166</text:span>,<text:span text:style-name="T37">50</text:span></text:p>
          </table:table-cell>
          <table:table-cell table:style-name="Tabla1.E300" office:value-type="string">
            <text:p text:style-name="P158"><text:span text:style-name="T37">Do</text:span>mini públic d'ús comú general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57">161.<text:span text:style-name="T37">5</text:span></text:p>
          </table:table-cell>
          <table:table-cell table:style-name="Tabla1.B300" office:value-type="string">
            <text:p text:style-name="P158">Parcs i jardins de PP Les Bòbiles</text:p>
          </table:table-cell>
          <table:table-cell table:style-name="Tabla1.C300" office:value-type="string">
            <text:p text:style-name="P158">Parc. <text:span text:style-name="T37">42</text:span> del PP les Bòbiles</text:p>
          </table:table-cell>
          <table:table-cell table:style-name="Tabla1.D300" office:value-type="string">
            <text:p text:style-name="P157"><text:span text:style-name="T37">5993</text:span>,<text:span text:style-name="T37">50</text:span></text:p>
          </table:table-cell>
          <table:table-cell table:style-name="Tabla1.E300" office:value-type="string">
            <text:p text:style-name="P158">Domini públic d'ús comú general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57">161,<text:span text:style-name="T37">6</text:span></text:p>
          </table:table-cell>
          <table:table-cell table:style-name="Tabla1.B300" office:value-type="string">
            <text:p text:style-name="P158">Parcs i jardins de PP Les Bòbiles</text:p>
          </table:table-cell>
          <table:table-cell table:style-name="Tabla1.C300" office:value-type="string">
            <text:p text:style-name="P158">Parc. <text:span text:style-name="T37">43</text:span> del PP les Bòbiles</text:p>
          </table:table-cell>
          <table:table-cell table:style-name="Tabla1.D300" office:value-type="string">
            <text:p text:style-name="P159">12.357</text:p>
          </table:table-cell>
          <table:table-cell table:style-name="Tabla1.E300" office:value-type="string">
            <text:p text:style-name="P158">Domini públic d'ús comú general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57">161,<text:span text:style-name="T37">7</text:span></text:p>
          </table:table-cell>
          <table:table-cell table:style-name="Tabla1.B300" office:value-type="string">
            <text:p text:style-name="P158">Parcs i jardins de PP Les Bòbiles</text:p>
          </table:table-cell>
          <table:table-cell table:style-name="Tabla1.C300" office:value-type="string">
            <text:p text:style-name="P158">Parc.<text:span text:style-name="T37">46</text:span> del PP les Bòbiles</text:p>
          </table:table-cell>
          <table:table-cell table:style-name="Tabla1.D300" office:value-type="string">
            <text:p text:style-name="P159">8.706,92</text:p>
          </table:table-cell>
          <table:table-cell table:style-name="Tabla1.E300" office:value-type="string">
            <text:p text:style-name="P158">Domini públic d'ús comú general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ext:soft-page-break/>
        <table:table-row>
          <table:table-cell table:style-name="Tabla1.A300" office:value-type="string">
            <text:p text:style-name="P157">161,<text:span text:style-name="T37">8</text:span></text:p>
          </table:table-cell>
          <table:table-cell table:style-name="Tabla1.B300" office:value-type="string">
            <text:p text:style-name="P158">Parcs i jardins de PP Les Bòbiles</text:p>
          </table:table-cell>
          <table:table-cell table:style-name="Tabla1.C300" office:value-type="string">
            <text:p text:style-name="P158"><text:s/>Parc. <text:span text:style-name="T37">47</text:span> del PP les Bòbiles</text:p>
          </table:table-cell>
          <table:table-cell table:style-name="Tabla1.D300" office:value-type="string">
            <text:p text:style-name="P159">9.213,50</text:p>
          </table:table-cell>
          <table:table-cell table:style-name="Tabla1.E300" office:value-type="string">
            <text:p text:style-name="P158">Domini públic d'ús comú general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57">161,<text:span text:style-name="T37">9</text:span></text:p>
          </table:table-cell>
          <table:table-cell table:style-name="Tabla1.B300" office:value-type="string">
            <text:p text:style-name="P158">Parcs i jardins de PP Les Bòbiles</text:p>
          </table:table-cell>
          <table:table-cell table:style-name="Tabla1.C300" office:value-type="string">
            <text:p text:style-name="P158">Parc. <text:span text:style-name="T37">48 </text:span>del PP les Bòbiles</text:p>
          </table:table-cell>
          <table:table-cell table:style-name="Tabla1.D300" office:value-type="string">
            <text:p text:style-name="P159">31099,51</text:p>
          </table:table-cell>
          <table:table-cell table:style-name="Tabla1.E300" office:value-type="string">
            <text:p text:style-name="P158">Domini públic d'ús comú general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60">162</text:p>
          </table:table-cell>
          <table:table-cell table:style-name="Tabla1.B300" office:value-type="string">
            <text:p text:style-name="P161">Serveis tècnics PP les Bòbiles </text:p>
          </table:table-cell>
          <table:table-cell table:style-name="Tabla1.C300" office:value-type="string">
            <text:p text:style-name="P161">Parc. 45 del PP de les Bòbiles</text:p>
          </table:table-cell>
          <table:table-cell table:style-name="Tabla1.D300" office:value-type="string">
            <text:p text:style-name="P160">1086,28</text:p>
          </table:table-cell>
          <table:table-cell table:style-name="Tabla1.E300" office:value-type="string">
            <text:p text:style-name="P161">Pendent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60">163,1</text:p>
          </table:table-cell>
          <table:table-cell table:style-name="Tabla1.B300" office:value-type="string">
            <text:p text:style-name="P161">10% d'aprofitament mig del PP Central Mar</text:p>
          </table:table-cell>
          <table:table-cell table:style-name="Tabla1.C300" office:value-type="string">
            <text:p text:style-name="P161">Parcel.la A-4 PP Central Mar </text:p>
          </table:table-cell>
          <table:table-cell table:style-name="Tabla1.D300" office:value-type="string">
            <text:p text:style-name="P160">6346</text:p>
          </table:table-cell>
          <table:table-cell table:style-name="Tabla1.E300" office:value-type="string">
            <text:p text:style-name="P161">Patrimonial</text:p>
          </table:table-cell>
          <table:table-cell table:style-name="Tabla1.F300" office:value-type="string">
            <text:p text:style-name="P161">Baixa: venuda- pública subhasta- a Mas Vilanova, SA</text:p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60">163,2</text:p>
          </table:table-cell>
          <table:table-cell table:style-name="Tabla1.B300" office:value-type="string">
            <text:p text:style-name="P161">10% d'aprofitament mig del PP Central Mar</text:p>
          </table:table-cell>
          <table:table-cell table:style-name="Tabla1.C300" office:value-type="string">
            <text:p text:style-name="P161">Parcel.la C-4 PP Central Mar </text:p>
          </table:table-cell>
          <table:table-cell table:style-name="Tabla1.D300" office:value-type="string">
            <text:p text:style-name="P160">6295</text:p>
          </table:table-cell>
          <table:table-cell table:style-name="Tabla1.E300" office:value-type="string">
            <text:p text:style-name="P161">Patrimonial</text:p>
          </table:table-cell>
          <table:table-cell table:style-name="Tabla1.F300" office:value-type="string">
            <text:p text:style-name="P161">Baixa: venuda- pública subhasta- a Mas Vilanova, SA</text:p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60">164,1</text:p>
          </table:table-cell>
          <table:table-cell table:style-name="Tabla1.B300" office:value-type="string">
            <text:p text:style-name="P161">Zonas verdes PP Central Mar</text:p>
          </table:table-cell>
          <table:table-cell table:style-name="Tabla1.C300" office:value-type="string">
            <text:p text:style-name="P161">Parcel.la 6b-1 . C/ Francesc Cambó</text:p>
          </table:table-cell>
          <table:table-cell table:style-name="Tabla1.D300" office:value-type="string">
            <text:p text:style-name="P160">62.149</text:p>
          </table:table-cell>
          <table:table-cell table:style-name="Tabla1.E300" office:value-type="string">
            <text:p text:style-name="P161">Domini públic d'ús public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61"/>
          </table:table-cell>
        </table:table-row>
        <table:table-row>
          <table:table-cell table:style-name="Tabla1.A300" office:value-type="string">
            <text:p text:style-name="P160">164,2</text:p>
          </table:table-cell>
          <table:table-cell table:style-name="Tabla1.B300" office:value-type="string">
            <text:p text:style-name="P161">Zonas verdes PP Central Mar</text:p>
          </table:table-cell>
          <table:table-cell table:style-name="Tabla1.C300" office:value-type="string">
            <text:p text:style-name="P161">Parcel.la 6b-2 . Av. Europa, 74 -Autovia Castelldefels</text:p>
          </table:table-cell>
          <table:table-cell table:style-name="Tabla1.D300" office:value-type="string">
            <text:p text:style-name="P160">17.878</text:p>
          </table:table-cell>
          <table:table-cell table:style-name="Tabla1.E300" office:value-type="string">
            <text:p text:style-name="P161">Domini públic d'ús public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61"/>
          </table:table-cell>
        </table:table-row>
        <table:table-row>
          <table:table-cell table:style-name="Tabla1.A300" office:value-type="string">
            <text:p text:style-name="P160">164,3</text:p>
          </table:table-cell>
          <table:table-cell table:style-name="Tabla1.B300" office:value-type="string">
            <text:p text:style-name="P161">Zonas verdes PP Central Mar</text:p>
          </table:table-cell>
          <table:table-cell table:style-name="Tabla1.C300" office:value-type="string">
            <text:p text:style-name="P161">Parcel.la 6b-<text:span text:style-name="T38">3</text:span> . Av. Europa, 64 -Autovia Castelldefels</text:p>
          </table:table-cell>
          <table:table-cell table:style-name="Tabla1.D300" office:value-type="string">
            <text:p text:style-name="P162">5.282</text:p>
          </table:table-cell>
          <table:table-cell table:style-name="Tabla1.E300" office:value-type="string">
            <text:p text:style-name="P161">Domini públic d'ús public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61"/>
          </table:table-cell>
        </table:table-row>
        <table:table-row>
          <table:table-cell table:style-name="Tabla1.A300" office:value-type="string">
            <text:p text:style-name="P160">164,<text:span text:style-name="T38">4</text:span></text:p>
          </table:table-cell>
          <table:table-cell table:style-name="Tabla1.B300" office:value-type="string">
            <text:p text:style-name="P161">Zonas verdes PP Central Mar</text:p>
          </table:table-cell>
          <table:table-cell table:style-name="Tabla1.C300" office:value-type="string">
            <text:p text:style-name="P161">Parcel.la 6b-<text:span text:style-name="T38">4</text:span> . Av. Europa, <text:span text:style-name="T38">58</text:span> -Autovia Castelldefels</text:p>
          </table:table-cell>
          <table:table-cell table:style-name="Tabla1.D300" office:value-type="string">
            <text:p text:style-name="P162">3043</text:p>
          </table:table-cell>
          <table:table-cell table:style-name="Tabla1.E300" office:value-type="string">
            <text:p text:style-name="P161">Domini públic d'ús public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61"/>
          </table:table-cell>
        </table:table-row>
        <table:table-row>
          <table:table-cell table:style-name="Tabla1.A300" office:value-type="string">
            <text:p text:style-name="P160">164,<text:span text:style-name="T38">5</text:span></text:p>
          </table:table-cell>
          <table:table-cell table:style-name="Tabla1.B300" office:value-type="string">
            <text:p text:style-name="P161">Zonas verdes PP Central Mar</text:p>
          </table:table-cell>
          <table:table-cell table:style-name="Tabla1.C300" office:value-type="string">
            <text:p text:style-name="P161">Parcel.la 6b-<text:span text:style-name="T38">5</text:span> . Av. Europa, <text:span text:style-name="T38">58</text:span> -Autovia Castelldefels</text:p>
          </table:table-cell>
          <table:table-cell table:style-name="Tabla1.D300" office:value-type="string">
            <text:p text:style-name="P162">17124</text:p>
          </table:table-cell>
          <table:table-cell table:style-name="Tabla1.E300" office:value-type="string">
            <text:p text:style-name="P161">Domini públic d'ús public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60">16<text:span text:style-name="T38">5</text:span>,<text:span text:style-name="T38">1</text:span></text:p>
          </table:table-cell>
          <table:table-cell table:style-name="Tabla1.B300" office:value-type="string">
            <text:p text:style-name="P161">Zonas <text:span text:style-name="T38">de serveis tècnics públics. PP </text:span>Central Mar</text:p>
          </table:table-cell>
          <table:table-cell table:style-name="Tabla1.C300" office:value-type="string">
            <text:p text:style-name="P163">Autovia C-246 -av. Francesc Cambó</text:p>
          </table:table-cell>
          <table:table-cell table:style-name="Tabla1.D300" office:value-type="string">
            <text:p text:style-name="P162">4273</text:p>
          </table:table-cell>
          <table:table-cell table:style-name="Tabla1.E300" office:value-type="string">
            <text:p text:style-name="P164">Patrimonial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63"/>
          </table:table-cell>
        </table:table-row>
        <table:table-row>
          <table:table-cell table:style-name="Tabla1.A300" office:value-type="string">
            <text:p text:style-name="P165">165,2</text:p>
          </table:table-cell>
          <table:table-cell table:style-name="Tabla1.B300" office:value-type="string">
            <text:p text:style-name="P166">Zones de Serveis tècnics públics PP Central Mar</text:p>
          </table:table-cell>
          <table:table-cell table:style-name="Tabla1.C300" office:value-type="string">
            <text:p text:style-name="P166">Autovia C-246 i Av. Francesc Cambó</text:p>
          </table:table-cell>
          <table:table-cell table:style-name="Tabla1.D300" office:value-type="string">
            <text:p text:style-name="P165">5010</text:p>
          </table:table-cell>
          <table:table-cell table:style-name="Tabla1.E300" office:value-type="string">
            <text:p text:style-name="P166">Patrimonial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ext:soft-page-break/>
        <table:table-row>
          <table:table-cell table:style-name="Tabla1.A300" office:value-type="string">
            <text:p text:style-name="P265">166,1</text:p>
          </table:table-cell>
          <table:table-cell table:style-name="Tabla1.B300" office:value-type="string">
            <text:p text:style-name="P266">Equipament 7.1 (docent) de la Mod. PP Central Mar</text:p>
          </table:table-cell>
          <table:table-cell table:style-name="Tabla1.C300" office:value-type="string">
            <text:p text:style-name="P266">Passeig Marítim, carrers Tellinaires i Palafrugell</text:p>
          </table:table-cell>
          <table:table-cell table:style-name="Tabla1.D300" office:value-type="string">
            <text:p text:style-name="P265">12000</text:p>
          </table:table-cell>
          <table:table-cell table:style-name="Tabla1.E300" office:value-type="string">
            <text:p text:style-name="P266">Patrimonial</text:p>
          </table:table-cell>
          <table:table-cell table:style-name="Tabla1.F300" office:value-type="string">
            <text:p text:style-name="P266">BAIXA a REVERTIBLE, cedit a la Generalitat per a la construcció d'un equipament escolar</text:p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65">166,2</text:p>
          </table:table-cell>
          <table:table-cell table:style-name="Tabla1.B300" office:value-type="string">
            <text:p text:style-name="P166">Equipament 7.2 (tècnic administratiu) Mod. PP Central Mar</text:p>
          </table:table-cell>
          <table:table-cell table:style-name="Tabla1.C300" office:value-type="string">
            <text:p text:style-name="P166">C/ Tellinaires, 55-57</text:p>
          </table:table-cell>
          <table:table-cell table:style-name="Tabla1.D300" office:value-type="string">
            <text:p text:style-name="P165">7347</text:p>
          </table:table-cell>
          <table:table-cell table:style-name="Tabla1.E300" office:value-type="string">
            <text:p text:style-name="P166">Domini públic de servei públic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65">166,3</text:p>
          </table:table-cell>
          <table:table-cell table:style-name="Tabla1.B300" office:value-type="string">
            <text:p text:style-name="P166">Equipament 7.3 (sense destí concret) Mod. PP Central Mar</text:p>
          </table:table-cell>
          <table:table-cell table:style-name="Tabla1.C300" office:value-type="string">
            <text:p text:style-name="P166">C/ Tellinaires, 51-53</text:p>
          </table:table-cell>
          <table:table-cell table:style-name="Tabla1.D300" office:value-type="string">
            <text:p text:style-name="P165">7347</text:p>
          </table:table-cell>
          <table:table-cell table:style-name="Tabla1.E288" office:value-type="string">
            <text:p text:style-name="P166">Patrimonial</text:p>
          </table:table-cell>
          <table:table-cell table:style-name="Tabla1.F288" office:value-type="string">
            <text:p text:style-name="P18"/>
          </table:table-cell>
          <table:table-cell table:style-name="Tabla1.G288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65">166,4</text:p>
          </table:table-cell>
          <table:table-cell table:style-name="Tabla1.B300" office:value-type="string">
            <text:p text:style-name="P166">Equipament 7.4 (sense destí concret) Mod. PP Central Mar</text:p>
          </table:table-cell>
          <table:table-cell table:style-name="Tabla1.C300" office:value-type="string">
            <text:p text:style-name="P166">C/ Tellinaires, 43-45</text:p>
          </table:table-cell>
          <table:table-cell table:style-name="Tabla1.D300" office:value-type="string">
            <text:p text:style-name="P165">2727</text:p>
          </table:table-cell>
          <table:table-cell table:style-name="Tabla1.E300" office:value-type="string">
            <text:p text:style-name="P166">Patrimonial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65">166,<text:span text:style-name="T39">5</text:span></text:p>
          </table:table-cell>
          <table:table-cell table:style-name="Tabla1.B300" office:value-type="string">
            <text:p text:style-name="P166">Equipament 7.<text:span text:style-name="T39">5</text:span> <text:span text:style-name="T39">esportiu i recreatiu</text:span>) Mod. PP Central Mar</text:p>
          </table:table-cell>
          <table:table-cell table:style-name="Tabla1.C300" office:value-type="string">
            <text:p text:style-name="P166">C/ Tellinaires, <text:span text:style-name="T39">39</text:span>-4<text:span text:style-name="T39">1</text:span></text:p>
          </table:table-cell>
          <table:table-cell table:style-name="Tabla1.D300" office:value-type="string">
            <text:p text:style-name="P167">12014</text:p>
          </table:table-cell>
          <table:table-cell table:style-name="Tabla1.E300" office:value-type="string">
            <text:p text:style-name="P169">Domini públic de servei públic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68">167</text:p>
          </table:table-cell>
          <table:table-cell table:style-name="Tabla1.B300" office:value-type="string">
            <text:p text:style-name="P170">Casa Gran (casal de joves)</text:p>
          </table:table-cell>
          <table:table-cell table:style-name="Tabla1.C300" office:value-type="string">
            <text:p text:style-name="P170">C/ Major, 37</text:p>
          </table:table-cell>
          <table:table-cell table:style-name="Tabla1.D300" office:value-type="string">
            <text:p text:style-name="P168">401,37</text:p>
          </table:table-cell>
          <table:table-cell table:style-name="Tabla1.E300" office:value-type="string">
            <text:p text:style-name="P170">Domini públic de servei públic 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68">168.1</text:p>
          </table:table-cell>
          <table:table-cell table:style-name="Tabla1.B300" office:value-type="string">
            <text:p text:style-name="P170">Parc del Calamot <text:s/>(Pérez Serós)</text:p>
          </table:table-cell>
          <table:table-cell table:style-name="Tabla1.C300" office:value-type="string">
            <text:p text:style-name="P170">Parc del Calamot </text:p>
          </table:table-cell>
          <table:table-cell table:style-name="Tabla1.D300" office:value-type="string">
            <text:p text:style-name="P168">716,97</text:p>
          </table:table-cell>
          <table:table-cell table:style-name="Tabla1.E300" office:value-type="string">
            <text:p text:style-name="P170">Domini públi d'ús públic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68">168.2</text:p>
          </table:table-cell>
          <table:table-cell table:style-name="Tabla1.B300" office:value-type="string">
            <text:p text:style-name="P170">Parc del Calamot (Montero Marcos)</text:p>
          </table:table-cell>
          <table:table-cell table:style-name="Tabla1.C300" office:value-type="string">
            <text:p text:style-name="P170">Parc del Calamot</text:p>
          </table:table-cell>
          <table:table-cell table:style-name="Tabla1.D300" office:value-type="string">
            <text:p text:style-name="P168">124,67</text:p>
          </table:table-cell>
          <table:table-cell table:style-name="Tabla1.E300" office:value-type="string">
            <text:p text:style-name="P170">Domini públic d'ús públic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68">168.3</text:p>
          </table:table-cell>
          <table:table-cell table:style-name="Tabla1.B300" office:value-type="string">
            <text:p text:style-name="P170">Parc del Calamot (Idígoras Puertollano)</text:p>
          </table:table-cell>
          <table:table-cell table:style-name="Tabla1.C300" office:value-type="string">
            <text:p text:style-name="P170">Parc del Calamot</text:p>
          </table:table-cell>
          <table:table-cell table:style-name="Tabla1.D300" office:value-type="string">
            <text:p text:style-name="P168">503,12</text:p>
          </table:table-cell>
          <table:table-cell table:style-name="Tabla1.E300" office:value-type="string">
            <text:p text:style-name="P170">Domini públic d'ús públic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68">169.1</text:p>
          </table:table-cell>
          <table:table-cell table:style-name="Tabla1.B300" office:value-type="string">
            <text:p text:style-name="P170">Cessions Can Badosa (zona verda)</text:p>
          </table:table-cell>
          <table:table-cell table:style-name="Tabla1.C300" office:value-type="string">
            <text:p text:style-name="P170">Can Badosa</text:p>
          </table:table-cell>
          <table:table-cell table:style-name="Tabla1.D300" office:value-type="string">
            <text:p text:style-name="P168">8941</text:p>
          </table:table-cell>
          <table:table-cell table:style-name="Tabla1.E300" office:value-type="string">
            <text:p text:style-name="P170">Domini públic d'ús public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68">169.2</text:p>
          </table:table-cell>
          <table:table-cell table:style-name="Tabla1.B300" office:value-type="string">
            <text:p text:style-name="P170">Cessions Can Badosa (zona serveis tècnics)</text:p>
          </table:table-cell>
          <table:table-cell table:style-name="Tabla1.C300" office:value-type="string">
            <text:p text:style-name="P170">Can Badosa</text:p>
          </table:table-cell>
          <table:table-cell table:style-name="Tabla1.D300" office:value-type="string">
            <text:p text:style-name="P168">8878</text:p>
          </table:table-cell>
          <table:table-cell table:style-name="Tabla1.E300" office:value-type="string">
            <text:p text:style-name="P170">Domini públic d'ús públic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ext:soft-page-break/>
        <table:table-row>
          <table:table-cell table:style-name="Tabla1.A300" office:value-type="string">
            <text:p text:style-name="P168">169.3</text:p>
          </table:table-cell>
          <table:table-cell table:style-name="Tabla1.B300" office:value-type="string">
            <text:p text:style-name="P170">Cessions can Badosa</text:p>
            <text:p text:style-name="P170"><text:s/>(zona verda)</text:p>
          </table:table-cell>
          <table:table-cell table:style-name="Tabla1.C300" office:value-type="string">
            <text:p text:style-name="P170">Can Badosa</text:p>
          </table:table-cell>
          <table:table-cell table:style-name="Tabla1.D300" office:value-type="string">
            <text:p text:style-name="P168">1494</text:p>
          </table:table-cell>
          <table:table-cell table:style-name="Tabla1.E300" office:value-type="string">
            <text:p text:style-name="P170">Domini públic d'ús públic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68">170.A </text:p>
          </table:table-cell>
          <table:table-cell table:style-name="Tabla1.B300" office:value-type="string">
            <text:p text:style-name="P170">Unitat Actuació VI del c// Sant Lluís (zona verda)</text:p>
          </table:table-cell>
          <table:table-cell table:style-name="Tabla1.C300" office:value-type="string">
            <text:p text:style-name="P170">C/ Mare de Déu dels Dolores, núm. 17 <text:s text:c="2"/></text:p>
          </table:table-cell>
          <table:table-cell table:style-name="Tabla1.D300" office:value-type="string">
            <text:p text:style-name="P168">480,25</text:p>
          </table:table-cell>
          <table:table-cell table:style-name="Tabla1.E300" office:value-type="string">
            <text:p text:style-name="P170">Domini públic d'ús públic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68">170 B</text:p>
          </table:table-cell>
          <table:table-cell table:style-name="Tabla1.B300" office:value-type="string">
            <text:p text:style-name="P170">UA VI c/ Sant Lluís (vial)</text:p>
          </table:table-cell>
          <table:table-cell table:style-name="Tabla1.C300" office:value-type="string">
            <text:p text:style-name="P170">C/ Mare de Déu dels Dolores, núm. 17 <text:s text:c="2"/></text:p>
          </table:table-cell>
          <table:table-cell table:style-name="Tabla1.D300" office:value-type="string">
            <text:p text:style-name="P168">181,67</text:p>
          </table:table-cell>
          <table:table-cell table:style-name="Tabla1.E300" office:value-type="string">
            <text:p text:style-name="P170">Domini públic d'ús públic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00" office:value-type="string">
            <text:p text:style-name="P168">171</text:p>
          </table:table-cell>
          <table:table-cell table:style-name="Tabla1.B300" office:value-type="string">
            <text:p text:style-name="P170">Plaça de Can Tries (compra a Ros Bruach)</text:p>
          </table:table-cell>
          <table:table-cell table:style-name="Tabla1.C300" office:value-type="string">
            <text:p text:style-name="P170">C/ del Riu Besòs, 30</text:p>
          </table:table-cell>
          <table:table-cell table:style-name="Tabla1.D300" office:value-type="string">
            <text:p text:style-name="P168">818,80</text:p>
          </table:table-cell>
          <table:table-cell table:style-name="Tabla1.E300" office:value-type="string">
            <text:p text:style-name="P170">Patrimonial </text:p>
          </table:table-cell>
          <table:table-cell table:style-name="Tabla1.F300" office:value-type="string">
            <text:p text:style-name="P18"/>
          </table:table-cell>
          <table:table-cell table:style-name="Tabla1.G300" office:value-type="string">
            <text:p text:style-name="P18"/>
          </table:table-cell>
        </table:table-row>
        <table:table-row>
          <table:table-cell table:style-name="Tabla1.A348" office:value-type="string">
            <text:p text:style-name="P168">172</text:p>
          </table:table-cell>
          <table:table-cell table:style-name="Tabla1.B348" office:value-type="string">
            <text:p text:style-name="P170">Can Tries (compra a <text:span text:style-name="T40">María Rodríguez</text:span>)</text:p>
          </table:table-cell>
          <table:table-cell table:style-name="Tabla1.C348" office:value-type="string">
            <text:p text:style-name="P170">C/ del Riu <text:span text:style-name="T40">Anoia, 27</text:span></text:p>
          </table:table-cell>
          <table:table-cell table:style-name="Tabla1.D348" office:value-type="string">
            <text:p text:style-name="P171">1.760</text:p>
          </table:table-cell>
          <table:table-cell table:style-name="Tabla1.E348" office:value-type="string">
            <text:p text:style-name="P170">Patrimonial </text:p>
          </table:table-cell>
          <table:table-cell table:style-name="Tabla1.F348" office:value-type="string">
            <text:p text:style-name="P18"/>
          </table:table-cell>
          <table:table-cell table:style-name="Tabla1.G348" office:value-type="string">
            <text:p text:style-name="P18"/>
          </table:table-cell>
        </table:table-row>
        <table:table-row>
          <table:table-cell table:style-name="Tabla1.A348" office:value-type="string">
            <text:p text:style-name="P172">173</text:p>
          </table:table-cell>
          <table:table-cell table:style-name="Tabla1.B348" office:value-type="string">
            <text:p text:style-name="P173">Dret de superficie estació de servei av. Joan Carles I</text:p>
          </table:table-cell>
          <table:table-cell table:style-name="Tabla1.C348" office:value-type="string">
            <text:p text:style-name="P173">Av. Joan Carles I /c/ de l'Argila</text:p>
          </table:table-cell>
          <table:table-cell table:style-name="Tabla1.D348" office:value-type="string">
            <text:p text:style-name="P172">3.000</text:p>
          </table:table-cell>
          <table:table-cell table:style-name="Tabla1.E348" office:value-type="string">
            <text:p text:style-name="P173">Patrimonial</text:p>
          </table:table-cell>
          <table:table-cell table:style-name="Tabla1.F348" office:value-type="string">
            <text:p text:style-name="P18"/>
          </table:table-cell>
          <table:table-cell table:style-name="Tabla1.G348" office:value-type="string">
            <text:p text:style-name="P18"/>
          </table:table-cell>
        </table:table-row>
        <table:table-row>
          <table:table-cell table:style-name="Tabla1.A348" office:value-type="string">
            <text:p text:style-name="P172">174</text:p>
          </table:table-cell>
          <table:table-cell table:style-name="Tabla1.B348" office:value-type="string">
            <text:p text:style-name="P173">Can Bruach (aprofitament urbanístic finca matriu i cessió d'una part del FC Barcelona)</text:p>
          </table:table-cell>
          <table:table-cell table:style-name="Tabla1.C348" office:value-type="string">
            <text:p text:style-name="P173">La Sentiu</text:p>
          </table:table-cell>
          <table:table-cell table:style-name="Tabla1.D348" office:value-type="string">
            <text:p text:style-name="P172">70.000</text:p>
          </table:table-cell>
          <table:table-cell table:style-name="Tabla1.E348" office:value-type="string">
            <text:p text:style-name="P173">Patrimonial</text:p>
          </table:table-cell>
          <table:table-cell table:style-name="Tabla1.F348" office:value-type="string">
            <text:p text:style-name="P18"/>
          </table:table-cell>
          <table:table-cell table:style-name="Tabla1.G348" office:value-type="string">
            <text:p text:style-name="P18"/>
          </table:table-cell>
        </table:table-row>
        <table:table-row table:style-name="Tabla1.304">
          <table:table-cell table:style-name="Tabla1.A348" office:value-type="string">
            <text:p text:style-name="P272">175</text:p>
          </table:table-cell>
          <table:table-cell table:style-name="Tabla1.B348" office:value-type="string">
            <text:p text:style-name="P273">Subsòl aparcament plaça Jaume Balmes</text:p>
          </table:table-cell>
          <table:table-cell table:style-name="Tabla1.C348" office:value-type="string">
            <text:p text:style-name="P273">Plaça Balmes</text:p>
          </table:table-cell>
          <table:table-cell table:style-name="Tabla1.D348" office:value-type="string">
            <text:p text:style-name="P272">4.213,47</text:p>
          </table:table-cell>
          <table:table-cell table:style-name="Tabla1.E348" office:value-type="string">
            <text:p text:style-name="P273">Patrimonial</text:p>
          </table:table-cell>
          <table:table-cell table:style-name="Tabla1.F348" office:value-type="string">
            <text:p text:style-name="P273">Baixa: Permuta a GTI, SA <text:s/>a canvi 5 places d'aparcament</text:p>
          </table:table-cell>
          <table:table-cell table:style-name="Tabla1.G348" office:value-type="string">
            <text:p text:style-name="P18"/>
          </table:table-cell>
        </table:table-row>
        <table:table-row>
          <table:table-cell table:style-name="Tabla1.A348" office:value-type="string">
            <text:p text:style-name="P172">176.1</text:p>
          </table:table-cell>
          <table:table-cell table:style-name="Tabla1.B348" office:value-type="string">
            <text:p text:style-name="P173">Plaça núm. 311 de l'aparcament <text:s/>soterrani</text:p>
          </table:table-cell>
          <table:table-cell table:style-name="Tabla1.C348" office:value-type="string">
            <text:p text:style-name="P173">Subsòl Plaça Jaume Balmes</text:p>
          </table:table-cell>
          <table:table-cell table:style-name="Tabla1.D348" office:value-type="string">
            <text:p text:style-name="P172">10,80</text:p>
          </table:table-cell>
          <table:table-cell table:style-name="Tabla1.E348" office:value-type="string">
            <text:p text:style-name="P173">Patrimonial</text:p>
          </table:table-cell>
          <table:table-cell table:style-name="Tabla1.F348" office:value-type="string">
            <text:p text:style-name="P18"/>
          </table:table-cell>
          <table:table-cell table:style-name="Tabla1.G348" office:value-type="string">
            <text:p text:style-name="P18"/>
          </table:table-cell>
        </table:table-row>
        <table:table-row>
          <table:table-cell table:style-name="Tabla1.A348" office:value-type="string">
            <text:p text:style-name="P172">176.2</text:p>
          </table:table-cell>
          <table:table-cell table:style-name="Tabla1.B306" office:value-type="string">
            <text:p text:style-name="P173">Plaça núm. 312 de l'aparcament <text:s/>soterrani</text:p>
          </table:table-cell>
          <table:table-cell table:style-name="Tabla1.C306" office:value-type="string">
            <text:p text:style-name="P173">Subsòl Plaça Jaume Balmes</text:p>
          </table:table-cell>
          <table:table-cell table:style-name="Tabla1.D306" office:value-type="string">
            <text:p text:style-name="P172">9,90</text:p>
          </table:table-cell>
          <table:table-cell table:style-name="Tabla1.E306" office:value-type="string">
            <text:p text:style-name="P173">Patrimonial</text:p>
          </table:table-cell>
          <table:table-cell table:style-name="Tabla1.F306" office:value-type="string">
            <text:p text:style-name="P18"/>
          </table:table-cell>
          <table:table-cell table:style-name="Tabla1.G348" office:value-type="string">
            <text:p text:style-name="P18"/>
          </table:table-cell>
        </table:table-row>
        <table:table-row>
          <table:table-cell table:style-name="Tabla1.A348" office:value-type="string">
            <text:p text:style-name="P172">176.3</text:p>
          </table:table-cell>
          <table:table-cell table:style-name="Tabla1.B348" office:value-type="string">
            <text:p text:style-name="P173">Plaça núm. 335 de l'aparcament <text:s/>soterrani</text:p>
          </table:table-cell>
          <table:table-cell table:style-name="Tabla1.C348" office:value-type="string">
            <text:p text:style-name="P173">Subsòl Plaça Jaume Balmes</text:p>
          </table:table-cell>
          <table:table-cell table:style-name="Tabla1.D348" office:value-type="string">
            <text:p text:style-name="P172">10,80</text:p>
          </table:table-cell>
          <table:table-cell table:style-name="Tabla1.E348" office:value-type="string">
            <text:p text:style-name="P173">Patrimonial</text:p>
          </table:table-cell>
          <table:table-cell table:style-name="Tabla1.F348" office:value-type="string">
            <text:p text:style-name="P18"/>
          </table:table-cell>
          <table:table-cell table:style-name="Tabla1.G348" office:value-type="string">
            <text:p text:style-name="P18"/>
          </table:table-cell>
        </table:table-row>
        <text:soft-page-break/>
        <table:table-row>
          <table:table-cell table:style-name="Tabla1.A348" office:value-type="string">
            <text:p text:style-name="P172">176.4</text:p>
          </table:table-cell>
          <table:table-cell table:style-name="Tabla1.B348" office:value-type="string">
            <text:p text:style-name="P173">Plaça núm. 336 de l'aparcament <text:s/>soterrani</text:p>
          </table:table-cell>
          <table:table-cell table:style-name="Tabla1.C348" office:value-type="string">
            <text:p text:style-name="P173">Subsòl Plaça Jaume Balmes</text:p>
          </table:table-cell>
          <table:table-cell table:style-name="Tabla1.D348" office:value-type="string">
            <text:p text:style-name="P172">9,90</text:p>
          </table:table-cell>
          <table:table-cell table:style-name="Tabla1.E348" office:value-type="string">
            <text:p text:style-name="P173">Patrimonial</text:p>
          </table:table-cell>
          <table:table-cell table:style-name="Tabla1.F348" office:value-type="string">
            <text:p text:style-name="P18"/>
          </table:table-cell>
          <table:table-cell table:style-name="Tabla1.G348" office:value-type="string">
            <text:p text:style-name="P18"/>
          </table:table-cell>
        </table:table-row>
        <table:table-row>
          <table:table-cell table:style-name="Tabla1.A348" office:value-type="string">
            <text:p text:style-name="P172">176.5</text:p>
          </table:table-cell>
          <table:table-cell table:style-name="Tabla1.B348" office:value-type="string">
            <text:p text:style-name="P173">Plaça núm. 233 de l'aparcament <text:s/>soterrani</text:p>
          </table:table-cell>
          <table:table-cell table:style-name="Tabla1.C348" office:value-type="string">
            <text:p text:style-name="P173">Subsòl Plaça Jaume Balmes</text:p>
          </table:table-cell>
          <table:table-cell table:style-name="Tabla1.D348" office:value-type="string">
            <text:p text:style-name="P172">9,90</text:p>
          </table:table-cell>
          <table:table-cell table:style-name="Tabla1.E348" office:value-type="string">
            <text:p text:style-name="P173">Patrimonial</text:p>
          </table:table-cell>
          <table:table-cell table:style-name="Tabla1.F348" office:value-type="string">
            <text:p text:style-name="P18"/>
          </table:table-cell>
          <table:table-cell table:style-name="Tabla1.G348" office:value-type="string">
            <text:p text:style-name="P18"/>
          </table:table-cell>
        </table:table-row>
        <table:table-row>
          <table:table-cell table:style-name="Tabla1.A348" office:value-type="string">
            <text:p text:style-name="P172">177</text:p>
          </table:table-cell>
          <table:table-cell table:style-name="Tabla1.B348" office:value-type="string">
            <text:p text:style-name="P173">Antiga caserna Guardia Civil de la Platja</text:p>
          </table:table-cell>
          <table:table-cell table:style-name="Tabla1.C348" office:value-type="string">
            <text:p text:style-name="P173">C/ Capitàn Cortés (zona agrícola)</text:p>
          </table:table-cell>
          <table:table-cell table:style-name="Tabla1.D348" office:value-type="string">
            <text:p text:style-name="P172">3.233,50</text:p>
          </table:table-cell>
          <table:table-cell table:style-name="Tabla1.E348" office:value-type="string">
            <text:p text:style-name="P173">Patrimonial</text:p>
          </table:table-cell>
          <table:table-cell table:style-name="Tabla1.F348" office:value-type="string">
            <text:p text:style-name="P18"/>
          </table:table-cell>
          <table:table-cell table:style-name="Tabla1.G348" office:value-type="string">
            <text:p text:style-name="P18"/>
          </table:table-cell>
        </table:table-row>
        <table:table-row>
          <table:table-cell table:style-name="Tabla1.A348" office:value-type="string">
            <text:p text:style-name="P267">178.1</text:p>
          </table:table-cell>
          <table:table-cell table:style-name="Tabla1.B348" office:value-type="string">
            <text:p text:style-name="P268">Proindivís finca I.3 Projecte Reparcel.lació PP Riera Sr. Llorenç</text:p>
          </table:table-cell>
          <table:table-cell table:style-name="Tabla1.C348" office:value-type="string">
            <text:p text:style-name="P268">Vial de nova creació nordest PP Riera St.Llorenç</text:p>
          </table:table-cell>
          <table:table-cell table:style-name="Tabla1.D348" office:value-type="string">
            <text:p text:style-name="P267">945</text:p>
          </table:table-cell>
          <table:table-cell table:style-name="Tabla1.E348" office:value-type="string">
            <text:p text:style-name="P268">Patrimonial</text:p>
          </table:table-cell>
          <table:table-cell table:style-name="Tabla1.F348" office:value-type="string">
            <text:p text:style-name="P268">Baixa: venut a GTI, SA</text:p>
          </table:table-cell>
          <table:table-cell table:style-name="Tabla1.G348" office:value-type="string">
            <text:p text:style-name="P18"/>
          </table:table-cell>
        </table:table-row>
        <table:table-row>
          <table:table-cell table:style-name="Tabla1.A348" office:value-type="string">
            <text:p text:style-name="P174">178.2</text:p>
          </table:table-cell>
          <table:table-cell table:style-name="Tabla1.B348" office:value-type="string">
            <text:p text:style-name="P175">Col.legi Marcel.li Moragues</text:p>
          </table:table-cell>
          <table:table-cell table:style-name="Tabla1.C348" office:value-type="string">
            <text:p text:style-name="P176">C/ de Joan I / c/ Riera St. Llorenç</text:p>
          </table:table-cell>
          <table:table-cell table:style-name="Tabla1.D348" office:value-type="string">
            <text:p text:style-name="P177">8.809</text:p>
          </table:table-cell>
          <table:table-cell table:style-name="Tabla1.E348" office:value-type="string">
            <text:p text:style-name="P176">Domini públic de servei públic</text:p>
          </table:table-cell>
          <table:table-cell table:style-name="Tabla1.F348" office:value-type="string">
            <text:p text:style-name="P18"/>
          </table:table-cell>
          <table:table-cell table:style-name="Tabla1.G348" office:value-type="string">
            <text:p text:style-name="P18"/>
          </table:table-cell>
        </table:table-row>
        <table:table-row>
          <table:table-cell table:style-name="Tabla1.A348" office:value-type="string">
            <text:p text:style-name="P177">178,3</text:p>
          </table:table-cell>
          <table:table-cell table:style-name="Tabla1.B348" office:value-type="string">
            <text:p text:style-name="P176">Equipament socio cultural de nova creació – Casal per a la gent gran de Can Tintoré-</text:p>
          </table:table-cell>
          <table:table-cell table:style-name="Tabla1.C348" office:value-type="string">
            <text:p text:style-name="P176">C/ de Joan I /c/ de Can Tries</text:p>
          </table:table-cell>
          <table:table-cell table:style-name="Tabla1.D348" office:value-type="string">
            <text:p text:style-name="P177">1.400</text:p>
          </table:table-cell>
          <table:table-cell table:style-name="Tabla1.E348" office:value-type="string">
            <text:p text:style-name="P170"><text:s/><text:span text:style-name="T41">Domini públic de servei públic</text:span></text:p>
          </table:table-cell>
          <table:table-cell table:style-name="Tabla1.F348" office:value-type="string">
            <text:p text:style-name="P18"/>
          </table:table-cell>
          <table:table-cell table:style-name="Tabla1.G348" office:value-type="string">
            <text:p text:style-name="P18"/>
          </table:table-cell>
        </table:table-row>
        <table:table-row>
          <table:table-cell table:style-name="Tabla1.A348" office:value-type="string">
            <text:p text:style-name="P177">178.4</text:p>
          </table:table-cell>
          <table:table-cell table:style-name="Tabla1.B348" office:value-type="string">
            <text:p text:style-name="P176">Parc Metropolità. Finca I.9 Projecte Reparcel.lació PP Riera St Llorenç</text:p>
          </table:table-cell>
          <table:table-cell table:style-name="Tabla1.C348" office:value-type="string">
            <text:p text:style-name="P176">C/ Riera St. Llorenç</text:p>
          </table:table-cell>
          <table:table-cell table:style-name="Tabla1.D348" office:value-type="string">
            <text:p text:style-name="P177">6.869</text:p>
          </table:table-cell>
          <table:table-cell table:style-name="Tabla1.E348" office:value-type="string">
            <text:p text:style-name="P176">Domini públic d'ús públic</text:p>
          </table:table-cell>
          <table:table-cell table:style-name="Tabla1.F348" office:value-type="string">
            <text:p text:style-name="P18"/>
          </table:table-cell>
          <table:table-cell table:style-name="Tabla1.G348" office:value-type="string">
            <text:p text:style-name="P18"/>
          </table:table-cell>
        </table:table-row>
        <table:table-row>
          <table:table-cell table:style-name="Tabla1.A348" office:value-type="string">
            <text:p text:style-name="P177">178.5</text:p>
          </table:table-cell>
          <table:table-cell table:style-name="Tabla1.B348" office:value-type="string">
            <text:p text:style-name="P176">Zona verda. Finca I.10 Proj.Reparc.PP Riera St. Llorenç</text:p>
          </table:table-cell>
          <table:table-cell table:style-name="Tabla1.C348" office:value-type="string">
            <text:p text:style-name="P176">C/ Camí de Can Tries-c/ Riera St. Llorenç</text:p>
          </table:table-cell>
          <table:table-cell table:style-name="Tabla1.D348" office:value-type="string">
            <text:p text:style-name="P177">14.750</text:p>
          </table:table-cell>
          <table:table-cell table:style-name="Tabla1.E348" office:value-type="string">
            <text:p text:style-name="P176">Domini públic d'ús públic</text:p>
          </table:table-cell>
          <table:table-cell table:style-name="Tabla1.F348" office:value-type="string">
            <text:p text:style-name="P18"/>
          </table:table-cell>
          <table:table-cell table:style-name="Tabla1.G348" office:value-type="string">
            <text:p text:style-name="P18"/>
          </table:table-cell>
        </table:table-row>
        <table:table-row>
          <table:table-cell table:style-name="Tabla1.A348" office:value-type="string">
            <text:p text:style-name="P177">178,6</text:p>
          </table:table-cell>
          <table:table-cell table:style-name="Tabla1.B348" office:value-type="string">
            <text:p text:style-name="P176">Serveis tècnics. Finca I.11 del Proj.Reparc.PP Riera St. Llorenç </text:p>
          </table:table-cell>
          <table:table-cell table:style-name="Tabla1.C348" office:value-type="string">
            <text:p text:style-name="P178">Interior illa I.10 , <text:span text:style-name="T41">C/ Camí de Can Tries-c/ Riera St. Llorenç</text:span></text:p>
          </table:table-cell>
          <table:table-cell table:style-name="Tabla1.D348" office:value-type="string">
            <text:p text:style-name="P179">100 </text:p>
          </table:table-cell>
          <table:table-cell table:style-name="Tabla1.E348" office:value-type="string">
            <text:p text:style-name="P178">Patrimonial</text:p>
          </table:table-cell>
          <table:table-cell table:style-name="Tabla1.F348" office:value-type="string">
            <text:p text:style-name="P18"/>
          </table:table-cell>
          <table:table-cell table:style-name="Tabla1.G348" office:value-type="string">
            <text:p text:style-name="P18"/>
          </table:table-cell>
        </table:table-row>
        <table:table-row>
          <table:table-cell table:style-name="Tabla1.A348" office:value-type="string">
            <text:p text:style-name="P179">179</text:p>
          </table:table-cell>
          <table:table-cell table:style-name="Tabla1.B348" office:value-type="string">
            <text:p text:style-name="P178">Espai lliure. Finca 2 Proj.Reparcel.lació MPGM Riera de les Parets (SGAB)</text:p>
          </table:table-cell>
          <table:table-cell table:style-name="Tabla1.C348" office:value-type="string">
            <text:p text:style-name="P178">C/ Alacant, 1-3/Riera les Parets, -8</text:p>
          </table:table-cell>
          <table:table-cell table:style-name="Tabla1.D348" office:value-type="string">
            <text:p text:style-name="P179">650,92</text:p>
          </table:table-cell>
          <table:table-cell table:style-name="Tabla1.E348" office:value-type="string">
            <text:p text:style-name="P178">Domini públic d'ús públic</text:p>
          </table:table-cell>
          <table:table-cell table:style-name="Tabla1.F348" office:value-type="string">
            <text:p text:style-name="P18"/>
          </table:table-cell>
          <table:table-cell table:style-name="Tabla1.G348" office:value-type="string">
            <text:p text:style-name="P18"/>
          </table:table-cell>
        </table:table-row>
        <text:soft-page-break/>
        <table:table-row>
          <table:table-cell table:style-name="Tabla1.A348" office:value-type="string">
            <text:p text:style-name="P179">180,1</text:p>
          </table:table-cell>
          <table:table-cell table:style-name="Tabla1.B348" office:value-type="string">
            <text:p text:style-name="P178">Equipament 1, finca 30 Proj. Reparc. PP Mas Brugúes</text:p>
          </table:table-cell>
          <table:table-cell table:style-name="Tabla1.C348" office:value-type="string">
            <text:p text:style-name="P178">Sector Mas Brugués II</text:p>
          </table:table-cell>
          <table:table-cell table:style-name="Tabla1.D348" office:value-type="string">
            <text:p text:style-name="P179">2.761,20</text:p>
          </table:table-cell>
          <table:table-cell table:style-name="Tabla1.E348" office:value-type="string">
            <text:p text:style-name="P178">Patrimonial</text:p>
          </table:table-cell>
          <table:table-cell table:style-name="Tabla1.F348" office:value-type="string">
            <text:p text:style-name="P18"/>
          </table:table-cell>
          <table:table-cell table:style-name="Tabla1.G348" office:value-type="string">
            <text:p text:style-name="P18"/>
          </table:table-cell>
        </table:table-row>
        <table:table-row>
          <table:table-cell table:style-name="Tabla1.A348" office:value-type="string">
            <text:p text:style-name="P179">180,2</text:p>
          </table:table-cell>
          <table:table-cell table:style-name="Tabla1.B348" office:value-type="string">
            <text:p text:style-name="P178">Equipament 2, finca 31 Proj.Reparcel.lació PP Mas Brugués</text:p>
          </table:table-cell>
          <table:table-cell table:style-name="Tabla1.C348" office:value-type="string">
            <text:p text:style-name="P178">Sector Mas Brugués II. C/ Celler</text:p>
          </table:table-cell>
          <table:table-cell table:style-name="Tabla1.D348" office:value-type="string">
            <text:p text:style-name="P179">2.913,80</text:p>
          </table:table-cell>
          <table:table-cell table:style-name="Tabla1.E348" office:value-type="string">
            <text:p text:style-name="P178">Patrimonial</text:p>
          </table:table-cell>
          <table:table-cell table:style-name="Tabla1.F348" office:value-type="string">
            <text:p text:style-name="P18"/>
          </table:table-cell>
          <table:table-cell table:style-name="Tabla1.G348" office:value-type="string">
            <text:p text:style-name="P18"/>
          </table:table-cell>
        </table:table-row>
        <table:table-row>
          <table:table-cell table:style-name="Tabla1.A348" office:value-type="string">
            <text:p text:style-name="P179">180.3</text:p>
          </table:table-cell>
          <table:table-cell table:style-name="Tabla1.B348" office:value-type="string">
            <text:p text:style-name="P178">Parc Urbà I, finca 32 Proj.reparcel.lació PP Mas Brugués</text:p>
          </table:table-cell>
          <table:table-cell table:style-name="Tabla1.C348" office:value-type="string">
            <text:p text:style-name="P178">Sector Mas Brugués II. <text:s/>C/ Celler</text:p>
          </table:table-cell>
          <table:table-cell table:style-name="Tabla1.D348" office:value-type="string">
            <text:p text:style-name="P179">2,122,04</text:p>
          </table:table-cell>
          <table:table-cell table:style-name="Tabla1.E348" office:value-type="string">
            <text:p text:style-name="P178">Domini públic</text:p>
          </table:table-cell>
          <table:table-cell table:style-name="Tabla1.F348" office:value-type="string">
            <text:p text:style-name="P18"/>
          </table:table-cell>
          <table:table-cell table:style-name="Tabla1.G348" office:value-type="string">
            <text:p text:style-name="P18"/>
          </table:table-cell>
        </table:table-row>
        <table:table-row>
          <table:table-cell table:style-name="Tabla1.A348" office:value-type="string">
            <text:p text:style-name="P179">180.4</text:p>
          </table:table-cell>
          <table:table-cell table:style-name="Tabla1.B348" office:value-type="string">
            <text:p text:style-name="P178">Parc urbà II, finca 33 Proj Reparcel.lacio PP Mas Brugués</text:p>
          </table:table-cell>
          <table:table-cell table:style-name="Tabla1.C348" office:value-type="string">
            <text:p text:style-name="P178">Sector Mas Brugués II</text:p>
          </table:table-cell>
          <table:table-cell table:style-name="Tabla1.D348" office:value-type="string">
            <text:p text:style-name="P179">10.199,83</text:p>
          </table:table-cell>
          <table:table-cell table:style-name="Tabla1.E348" office:value-type="string">
            <text:p text:style-name="P178">Domini públic</text:p>
          </table:table-cell>
          <table:table-cell table:style-name="Tabla1.F348" office:value-type="string">
            <text:p text:style-name="P18"/>
          </table:table-cell>
          <table:table-cell table:style-name="Tabla1.G348" office:value-type="string">
            <text:p text:style-name="P18"/>
          </table:table-cell>
        </table:table-row>
        <table:table-row>
          <table:table-cell table:style-name="Tabla1.A348" office:value-type="string">
            <text:p text:style-name="P179">180.5</text:p>
          </table:table-cell>
          <table:table-cell table:style-name="Tabla1.B348" office:value-type="string">
            <text:p text:style-name="P178">Protecció sistemes generals. Estació bombeig finca 34 Proj.Reparc. Mas Brugués </text:p>
          </table:table-cell>
          <table:table-cell table:style-name="Tabla1.C348" office:value-type="string">
            <text:p text:style-name="P178">Sector Mas Brugués II</text:p>
          </table:table-cell>
          <table:table-cell table:style-name="Tabla1.D348" office:value-type="string">
            <text:p text:style-name="P179">36,33</text:p>
          </table:table-cell>
          <table:table-cell table:style-name="Tabla1.E348" office:value-type="string">
            <text:p text:style-name="P178">Domini públic</text:p>
          </table:table-cell>
          <table:table-cell table:style-name="Tabla1.F348" office:value-type="string">
            <text:p text:style-name="P178"/>
          </table:table-cell>
          <table:table-cell table:style-name="Tabla1.G348" office:value-type="string">
            <text:p text:style-name="P18"/>
          </table:table-cell>
        </table:table-row>
        <table:table-row>
          <table:table-cell table:style-name="Tabla1.A348" office:value-type="string">
            <text:p text:style-name="P179">180.6</text:p>
          </table:table-cell>
          <table:table-cell table:style-name="Tabla1.B348" office:value-type="string">
            <text:p text:style-name="P178">Protecció sistemes generals. Finca 35. Proj. Reparcel.lació PP Mas Brugués</text:p>
          </table:table-cell>
          <table:table-cell table:style-name="Tabla1.C348" office:value-type="string">
            <text:p text:style-name="P178">Sector Mas Brugués II</text:p>
          </table:table-cell>
          <table:table-cell table:style-name="Tabla1.D348" office:value-type="string">
            <text:p text:style-name="P179">303,84</text:p>
          </table:table-cell>
          <table:table-cell table:style-name="Tabla1.E348" office:value-type="string">
            <text:p text:style-name="P178">Domin públic</text:p>
          </table:table-cell>
          <table:table-cell table:style-name="Tabla1.F348" office:value-type="string">
            <text:p text:style-name="P18"/>
          </table:table-cell>
          <table:table-cell table:style-name="Tabla1.G348" office:value-type="string">
            <text:p text:style-name="P18"/>
          </table:table-cell>
        </table:table-row>
        <table:table-row>
          <table:table-cell table:style-name="Tabla1.A348" office:value-type="string">
            <text:p text:style-name="P179">180.7</text:p>
          </table:table-cell>
          <table:table-cell table:style-name="Tabla1.B348" office:value-type="string">
            <text:p text:style-name="P178">Xarxa viària local i estacionament, finca 36 proj. Reparcel.lació PP Mas Brugués</text:p>
          </table:table-cell>
          <table:table-cell table:style-name="Tabla1.C348" office:value-type="string">
            <text:p text:style-name="P178">Sector Mas Brugués II</text:p>
          </table:table-cell>
          <table:table-cell table:style-name="Tabla1.D348" office:value-type="string">
            <text:p text:style-name="P179">12.715,48</text:p>
          </table:table-cell>
          <table:table-cell table:style-name="Tabla1.E348" office:value-type="string">
            <text:p text:style-name="P178">Domini públic</text:p>
          </table:table-cell>
          <table:table-cell table:style-name="Tabla1.F348" office:value-type="string">
            <text:p text:style-name="P18"/>
          </table:table-cell>
          <table:table-cell table:style-name="Tabla1.G348" office:value-type="string">
            <text:p text:style-name="P18"/>
          </table:table-cell>
        </table:table-row>
        <table:table-row>
          <table:table-cell table:style-name="Tabla1.A348" office:value-type="string">
            <text:p text:style-name="P179">181,1 </text:p>
          </table:table-cell>
          <table:table-cell table:style-name="Tabla1.B348" office:value-type="string">
            <text:p text:style-name="P178">Conveni expropiatori part finca Sr. Tintoré Satlari -</text:p>
          </table:table-cell>
          <table:table-cell table:style-name="Tabla1.C348" office:value-type="string">
            <text:p text:style-name="P178"><text:s/>C-234 (pol. 28, parc. 123)</text:p>
          </table:table-cell>
          <table:table-cell table:style-name="Tabla1.D348" office:value-type="string">
            <text:p text:style-name="P179">201</text:p>
          </table:table-cell>
          <table:table-cell table:style-name="Tabla1.E348" office:value-type="string">
            <text:p text:style-name="P178">Patrimonial</text:p>
          </table:table-cell>
          <table:table-cell table:style-name="Tabla1.F348" office:value-type="string">
            <text:p text:style-name="P18"/>
          </table:table-cell>
          <table:table-cell table:style-name="Tabla1.G348" office:value-type="string">
            <text:p text:style-name="P18"/>
          </table:table-cell>
        </table:table-row>
        <table:table-row>
          <table:table-cell table:style-name="Tabla1.A348" office:value-type="string">
            <text:p text:style-name="P179">181,2</text:p>
          </table:table-cell>
          <table:table-cell table:style-name="Tabla1.B348" office:value-type="string">
            <text:p text:style-name="P178">Conveni expropiatori finca Sra. Bonet Grau</text:p>
          </table:table-cell>
          <table:table-cell table:style-name="Tabla1.C348" office:value-type="string">
            <text:p text:style-name="P178">C-234 <text:s/>(Pol. 28, parc. 40)</text:p>
          </table:table-cell>
          <table:table-cell table:style-name="Tabla1.D348" office:value-type="string">
            <text:p text:style-name="P179">1.189</text:p>
          </table:table-cell>
          <table:table-cell table:style-name="Tabla1.E348" office:value-type="string">
            <text:p text:style-name="P178">Patrimonial</text:p>
          </table:table-cell>
          <table:table-cell table:style-name="Tabla1.F348" office:value-type="string">
            <text:p text:style-name="P18"/>
          </table:table-cell>
          <table:table-cell table:style-name="Tabla1.G348" office:value-type="string">
            <text:p text:style-name="P18"/>
          </table:table-cell>
        </table:table-row>
        <text:soft-page-break/>
        <table:table-row>
          <table:table-cell table:style-name="Tabla1.A348" office:value-type="string">
            <text:p text:style-name="P179">182,1</text:p>
          </table:table-cell>
          <table:table-cell table:style-name="Tabla1.B348" office:value-type="string">
            <text:p text:style-name="P178">Cessions MPGM <text:s/>av. Mar/Camí Ral <text:s/>(FORMO)</text:p>
            <text:p text:style-name="P178">zona verda 1</text:p>
          </table:table-cell>
          <table:table-cell table:style-name="Tabla1.C348" office:value-type="string">
            <text:p text:style-name="P178">Av. del Mar / Cami´Ral</text:p>
          </table:table-cell>
          <table:table-cell table:style-name="Tabla1.D348" office:value-type="string">
            <text:p text:style-name="P179">7.054,78</text:p>
          </table:table-cell>
          <table:table-cell table:style-name="Tabla1.E348" office:value-type="string">
            <text:p text:style-name="P170">Domini públic d'ús públic</text:p>
          </table:table-cell>
          <table:table-cell table:style-name="Tabla1.F348" office:value-type="string">
            <text:p text:style-name="P18"/>
          </table:table-cell>
          <table:table-cell table:style-name="Tabla1.G348" office:value-type="string">
            <text:p text:style-name="P18"/>
          </table:table-cell>
        </table:table-row>
        <table:table-row>
          <table:table-cell table:style-name="Tabla1.A348" office:value-type="string">
            <text:p text:style-name="P179">182,2</text:p>
          </table:table-cell>
          <table:table-cell table:style-name="Tabla1.B348" office:value-type="string">
            <text:p text:style-name="P178">Cessions MPGM <text:s/>av. Mar/Camí Ral <text:s/>(FORMO)</text:p>
            <text:p text:style-name="P178">zona verda 2</text:p>
          </table:table-cell>
          <table:table-cell table:style-name="Tabla1.C348" office:value-type="string">
            <text:p text:style-name="P178">Av. del Mar / Cami´Ral</text:p>
          </table:table-cell>
          <table:table-cell table:style-name="Tabla1.D348" office:value-type="string">
            <text:p text:style-name="P179">752,22</text:p>
          </table:table-cell>
          <table:table-cell table:style-name="Tabla1.E348" office:value-type="string">
            <text:p text:style-name="P170">Domini públic d'ús públic</text:p>
          </table:table-cell>
          <table:table-cell table:style-name="Tabla1.F348" office:value-type="string">
            <text:p text:style-name="P18"/>
          </table:table-cell>
          <table:table-cell table:style-name="Tabla1.G348" office:value-type="string">
            <text:p text:style-name="P18"/>
          </table:table-cell>
        </table:table-row>
        <table:table-row>
          <table:table-cell table:style-name="Tabla1.A348" office:value-type="string">
            <text:p text:style-name="P179">182,3</text:p>
          </table:table-cell>
          <table:table-cell table:style-name="Tabla1.B348" office:value-type="string">
            <text:p text:style-name="P178">Cessions MPGM <text:s/>av. Mar/Camí Ral <text:s/>(FORMO)</text:p>
            <text:p text:style-name="P178">Aparcaments</text:p>
          </table:table-cell>
          <table:table-cell table:style-name="Tabla1.C348" office:value-type="string">
            <text:p text:style-name="P178">Av. del Mar / Cami´Ral</text:p>
          </table:table-cell>
          <table:table-cell table:style-name="Tabla1.D348" office:value-type="string">
            <text:p text:style-name="P179">4.581</text:p>
          </table:table-cell>
          <table:table-cell table:style-name="Tabla1.E348" office:value-type="string">
            <text:p text:style-name="P170">Domini públic d'ús públic</text:p>
          </table:table-cell>
          <table:table-cell table:style-name="Tabla1.F348" office:value-type="string">
            <text:p text:style-name="P18"/>
          </table:table-cell>
          <table:table-cell table:style-name="Tabla1.G348" office:value-type="string">
            <text:p text:style-name="P18"/>
          </table:table-cell>
        </table:table-row>
        <table:table-row table:style-name="Tabla1.330">
          <table:table-cell table:style-name="Tabla1.A348" office:value-type="string">
            <text:p text:style-name="P179">182,4</text:p>
          </table:table-cell>
          <table:table-cell table:style-name="Tabla1.B348" office:value-type="string">
            <text:p text:style-name="P178">Cessions MPGM <text:s/>av. Mar/Camí Ral <text:s/>(FORMO)</text:p>
            <text:p text:style-name="P178">Vials</text:p>
          </table:table-cell>
          <table:table-cell table:style-name="Tabla1.C348" office:value-type="string">
            <text:p text:style-name="P178">Av. del Mar / Cami´Ral</text:p>
          </table:table-cell>
          <table:table-cell table:style-name="Tabla1.D348" office:value-type="string">
            <text:p text:style-name="P179">29.824</text:p>
          </table:table-cell>
          <table:table-cell table:style-name="Tabla1.E348" office:value-type="string">
            <text:p text:style-name="P170">Domini públic d'ús públic</text:p>
          </table:table-cell>
          <table:table-cell table:style-name="Tabla1.F348" office:value-type="string">
            <text:p text:style-name="P18"/>
          </table:table-cell>
          <table:table-cell table:style-name="Tabla1.G348" office:value-type="string">
            <text:p text:style-name="P18"/>
          </table:table-cell>
        </table:table-row>
        <table:table-row>
          <table:table-cell table:style-name="Tabla1.A348" office:value-type="string">
            <text:p text:style-name="P168">183,1</text:p>
          </table:table-cell>
          <table:table-cell table:style-name="Tabla1.B348" office:value-type="string">
            <text:p text:style-name="P170">Reparce.lació PP Les Farreres (Incasol) <text:s/>Equipament</text:p>
          </table:table-cell>
          <table:table-cell table:style-name="Tabla1.C348" office:value-type="string">
            <text:p text:style-name="P170">C/ Montserrat Roig</text:p>
          </table:table-cell>
          <table:table-cell table:style-name="Tabla1.D348" office:value-type="string">
            <text:p text:style-name="P292">922,31</text:p>
          </table:table-cell>
          <table:table-cell table:style-name="Tabla1.E348" office:value-type="string">
            <text:p text:style-name="P170">Patrimonial</text:p>
          </table:table-cell>
          <table:table-cell table:style-name="Tabla1.F348" office:value-type="string">
            <text:p text:style-name="P18"/>
          </table:table-cell>
          <table:table-cell table:style-name="Tabla1.G348" office:value-type="string">
            <text:p text:style-name="P18"/>
          </table:table-cell>
        </table:table-row>
        <table:table-row>
          <table:table-cell table:style-name="Tabla1.A348" office:value-type="string">
            <text:p text:style-name="P269">183,2</text:p>
          </table:table-cell>
          <table:table-cell table:style-name="Tabla1.B348" office:value-type="string">
            <text:p text:style-name="P271">Reparce.lació PP Les Farreres (Incasol) <text:s/>Equipament -</text:p>
          </table:table-cell>
          <table:table-cell table:style-name="Tabla1.C348" office:value-type="string">
            <text:p text:style-name="P270">Av. de l'Eramprunyà-Rba Pompeu Fabra</text:p>
          </table:table-cell>
          <table:table-cell table:style-name="Tabla1.D348" office:value-type="string">
            <text:p text:style-name="P269">2.911,55</text:p>
          </table:table-cell>
          <table:table-cell table:style-name="Tabla1.E348" office:value-type="string">
            <text:p text:style-name="P270">Patrimonial</text:p>
          </table:table-cell>
          <table:table-cell table:style-name="Tabla1.F348" office:value-type="string">
            <text:p text:style-name="P198">Baixa: terreny cedit a la Generalitat construcció Comissaria policia Mossos d'Esquadra</text:p>
          </table:table-cell>
          <table:table-cell table:style-name="Tabla1.G348" office:value-type="string">
            <text:p text:style-name="P18"/>
          </table:table-cell>
        </table:table-row>
        <table:table-row>
          <table:table-cell table:style-name="Tabla1.A348" office:value-type="string">
            <text:p text:style-name="P168">183,3</text:p>
          </table:table-cell>
          <table:table-cell table:style-name="Tabla1.B348" office:value-type="string">
            <text:p text:style-name="P170">Reparcel.lació PP Les Farreres (Incasol) <text:s/>Zona verda públic<text:span text:style-name="T42">a</text:span></text:p>
          </table:table-cell>
          <table:table-cell table:style-name="Tabla1.C348" office:value-type="string">
            <text:p text:style-name="P170">C/ Montserrat Roig</text:p>
          </table:table-cell>
          <table:table-cell table:style-name="Tabla1.D348" office:value-type="string">
            <text:p text:style-name="P168">7.782,89</text:p>
          </table:table-cell>
          <table:table-cell table:style-name="Tabla1.E348" office:value-type="string">
            <text:p text:style-name="P170">Domini públic d'ús públic</text:p>
          </table:table-cell>
          <table:table-cell table:style-name="Tabla1.F348" office:value-type="string">
            <text:p text:style-name="P18"/>
          </table:table-cell>
          <table:table-cell table:style-name="Tabla1.G348" office:value-type="string">
            <text:p text:style-name="P18"/>
          </table:table-cell>
        </table:table-row>
        <table:table-row>
          <table:table-cell table:style-name="Tabla1.A348" office:value-type="string">
            <text:p text:style-name="P168">183,<text:span text:style-name="T42">4</text:span></text:p>
          </table:table-cell>
          <table:table-cell table:style-name="Tabla1.B334" office:value-type="string">
            <text:p text:style-name="P170">Reparce.lació PP Les Farreres (Incasol) <text:s/><text:span text:style-name="T42">Zona verda pública</text:span></text:p>
          </table:table-cell>
          <table:table-cell table:style-name="Tabla1.C334" office:value-type="string">
            <text:p text:style-name="P180">Rba Pompeu Fabra</text:p>
          </table:table-cell>
          <table:table-cell table:style-name="Tabla1.D334" office:value-type="string">
            <text:p text:style-name="P168"><text:span text:style-name="T43">509</text:span>,<text:span text:style-name="T43">58</text:span></text:p>
          </table:table-cell>
          <table:table-cell table:style-name="Tabla1.E334" office:value-type="string">
            <text:p text:style-name="P181">Domini public d'ús públic</text:p>
          </table:table-cell>
          <table:table-cell table:style-name="Tabla1.F334" office:value-type="string">
            <text:p text:style-name="P18"/>
          </table:table-cell>
          <table:table-cell table:style-name="Tabla1.G334" office:value-type="string">
            <text:p text:style-name="P18"/>
          </table:table-cell>
        </table:table-row>
        <text:soft-page-break/>
        <table:table-row>
          <table:table-cell table:style-name="Tabla1.A348" office:value-type="string">
            <text:p text:style-name="P168">183,<text:span text:style-name="T43">5</text:span></text:p>
          </table:table-cell>
          <table:table-cell table:style-name="Tabla1.B348" office:value-type="string">
            <text:p text:style-name="P170">Reparce.lació PP Les Farreres (Inca<text:span text:style-name="T43">sol</text:span>) <text:s text:c="2"/><text:span text:style-name="T43">Serveis Tècnics</text:span></text:p>
          </table:table-cell>
          <table:table-cell table:style-name="Tabla1.C348" office:value-type="string">
            <text:p text:style-name="P180">Rba Pompeu Fabra</text:p>
          </table:table-cell>
          <table:table-cell table:style-name="Tabla1.D348" office:value-type="string">
            <text:p text:style-name="P182">22</text:p>
          </table:table-cell>
          <table:table-cell table:style-name="Tabla1.E348" office:value-type="string">
            <text:p text:style-name="P181">Patrimonial</text:p>
          </table:table-cell>
          <table:table-cell table:style-name="Tabla1.F348" office:value-type="string">
            <text:p text:style-name="P18"/>
          </table:table-cell>
          <table:table-cell table:style-name="Tabla1.G348" office:value-type="string">
            <text:p text:style-name="P18"/>
          </table:table-cell>
        </table:table-row>
        <table:table-row>
          <table:table-cell table:style-name="Tabla1.A348" office:value-type="string">
            <text:p text:style-name="P182">184</text:p>
          </table:table-cell>
          <table:table-cell table:style-name="Tabla1.B348" office:value-type="string">
            <text:p text:style-name="P183">Local cedit per IMPSOL</text:p>
          </table:table-cell>
          <table:table-cell table:style-name="Tabla1.C348" office:value-type="string">
            <text:p text:style-name="P183">Av. de les Bòbiles, 30, local 1A</text:p>
          </table:table-cell>
          <table:table-cell table:style-name="Tabla1.D348" office:value-type="string">
            <text:p text:style-name="P182">87,47</text:p>
          </table:table-cell>
          <table:table-cell table:style-name="Tabla1.E348" office:value-type="string">
            <text:p text:style-name="P183">Domini públic de servei públic</text:p>
          </table:table-cell>
          <table:table-cell table:style-name="Tabla1.F348" office:value-type="string">
            <text:p text:style-name="P18"/>
          </table:table-cell>
          <table:table-cell table:style-name="Tabla1.G348" office:value-type="string">
            <text:p text:style-name="P18"/>
          </table:table-cell>
        </table:table-row>
        <table:table-row>
          <table:table-cell table:style-name="Tabla1.A348" office:value-type="string">
            <text:p text:style-name="P182">185</text:p>
          </table:table-cell>
          <table:table-cell table:style-name="Tabla1.B348" office:value-type="string">
            <text:p text:style-name="P183">Terrenys amb el Castell de l'Eramprunyà</text:p>
          </table:table-cell>
          <table:table-cell table:style-name="Tabla1.C348" office:value-type="string">
            <text:p text:style-name="P183">Finca procedent de l'anomenat Bosc del Castell</text:p>
          </table:table-cell>
          <table:table-cell table:style-name="Tabla1.D348" office:value-type="string">
            <text:p text:style-name="P182">415,117</text:p>
          </table:table-cell>
          <table:table-cell table:style-name="Tabla1.E348" office:value-type="string">
            <text:p text:style-name="P183">Domini públic, el Castell i l'Ermita</text:p>
          </table:table-cell>
          <table:table-cell table:style-name="Tabla1.F348" office:value-type="string">
            <text:p text:style-name="P18"/>
          </table:table-cell>
          <table:table-cell table:style-name="Tabla1.G348" office:value-type="string">
            <text:p text:style-name="P18"/>
          </table:table-cell>
        </table:table-row>
        <table:table-row>
          <table:table-cell table:style-name="Tabla1.A348" office:value-type="string">
            <text:p text:style-name="P182">186</text:p>
          </table:table-cell>
          <table:table-cell table:style-name="Tabla1.B348" office:value-type="string">
            <text:p text:style-name="P183">Casa de las Familias</text:p>
          </table:table-cell>
          <table:table-cell table:style-name="Tabla1.C348" office:value-type="string">
            <text:p text:style-name="P183">C/ Sarrià, 5</text:p>
          </table:table-cell>
          <table:table-cell table:style-name="Tabla1.D348" office:value-type="string">
            <text:p text:style-name="P182">2.637,34 m² <text:span text:style-name="T44">superficie </text:span>constru<text:span text:style-name="T44">da</text:span></text:p>
          </table:table-cell>
          <table:table-cell table:style-name="Tabla1.E348" office:value-type="string">
            <text:p text:style-name="P184">Domini públic de servei públic</text:p>
          </table:table-cell>
          <table:table-cell table:style-name="Tabla1.F348" office:value-type="string">
            <text:p text:style-name="P18"/>
          </table:table-cell>
          <table:table-cell table:style-name="Tabla1.G348" office:value-type="string">
            <text:p text:style-name="P18"/>
          </table:table-cell>
        </table:table-row>
        <table:table-row>
          <table:table-cell table:style-name="Tabla1.A348" office:value-type="string">
            <text:p text:style-name="P185">187 A</text:p>
          </table:table-cell>
          <table:table-cell table:style-name="Tabla1.B348" office:value-type="string">
            <text:p text:style-name="P186">Terrenys a cedir a la Generalitat per a la construccio´del Parc de Bombers</text:p>
          </table:table-cell>
          <table:table-cell table:style-name="Tabla1.C348" office:value-type="string">
            <text:p text:style-name="P186">Pla de ponent -1<text:span text:style-name="T1">a</text:span>. Estapa- parcel.la destinada a equipament</text:p>
          </table:table-cell>
          <table:table-cell table:style-name="Tabla1.D348" office:value-type="string">
            <text:p text:style-name="P185">4.596</text:p>
          </table:table-cell>
          <table:table-cell table:style-name="Tabla1.E348" office:value-type="string">
            <text:p text:style-name="P186">Bé Patrimonial</text:p>
          </table:table-cell>
          <table:table-cell table:style-name="Tabla1.F348" office:value-type="string">
            <text:p text:style-name="P18"/>
          </table:table-cell>
          <table:table-cell table:style-name="Tabla1.G348" office:value-type="string">
            <text:p text:style-name="P18"/>
          </table:table-cell>
        </table:table-row>
        <table:table-row>
          <table:table-cell table:style-name="Tabla1.A348" office:value-type="string">
            <text:p text:style-name="P185">187 <text:span text:style-name="T45">B</text:span></text:p>
          </table:table-cell>
          <table:table-cell table:style-name="Tabla1.B348" office:value-type="string">
            <text:p text:style-name="P186">Vials i zones de protecció del sector urbanístic “Pla de ponent -1<text:span text:style-name="T1">a</text:span>. Etapa (parc de Bombers)</text:p>
          </table:table-cell>
          <table:table-cell table:style-name="Tabla1.C348" office:value-type="string">
            <text:p text:style-name="P186">Pla de ponent -1<text:span text:style-name="T1">a</text:span>. Etapa</text:p>
          </table:table-cell>
          <table:table-cell table:style-name="Tabla1.D348" office:value-type="string">
            <text:p text:style-name="P185">1.697</text:p>
          </table:table-cell>
          <table:table-cell table:style-name="Tabla1.E348" office:value-type="string">
            <text:p text:style-name="P186">Domini públi<text:span text:style-name="T46">c</text:span></text:p>
          </table:table-cell>
          <table:table-cell table:style-name="Tabla1.F348" office:value-type="string">
            <text:p text:style-name="P18"/>
          </table:table-cell>
          <table:table-cell table:style-name="Tabla1.G348" office:value-type="string">
            <text:p text:style-name="P18"/>
          </table:table-cell>
        </table:table-row>
        <table:table-row>
          <table:table-cell table:style-name="Tabla1.A348" office:value-type="string">
            <text:p text:style-name="P185"><text:span text:style-name="T47">188</text:span>A</text:p>
          </table:table-cell>
          <table:table-cell table:style-name="Tabla1.B348" office:value-type="string">
            <text:p text:style-name="P186">Terrenys a cedir al <text:span text:style-name="T47">Servei Català de la Salut per al CAP de Pla de Ponent</text:span></text:p>
          </table:table-cell>
          <table:table-cell table:style-name="Tabla1.C348" office:value-type="string">
            <text:p text:style-name="P186">Pla de ponent -</text:p>
          </table:table-cell>
          <table:table-cell table:style-name="Tabla1.D348" office:value-type="string">
            <text:p text:style-name="P188">5295</text:p>
          </table:table-cell>
          <table:table-cell table:style-name="Tabla1.E348" office:value-type="string">
            <text:p text:style-name="P186">Bé Patrimonial</text:p>
          </table:table-cell>
          <table:table-cell table:style-name="Tabla1.F348" office:value-type="string">
            <text:p text:style-name="P18"/>
          </table:table-cell>
          <table:table-cell table:style-name="Tabla1.G348" office:value-type="string">
            <text:p text:style-name="P18"/>
          </table:table-cell>
        </table:table-row>
        <table:table-row>
          <table:table-cell table:style-name="Tabla1.A342" office:value-type="string">
            <text:p text:style-name="P185">18<text:span text:style-name="T47">8</text:span> <text:span text:style-name="T45">B</text:span></text:p>
          </table:table-cell>
          <table:table-cell table:style-name="Tabla1.B342" office:value-type="string">
            <text:p text:style-name="P186">Vial<text:span text:style-name="T47">itat del Pla de ponent ocupat directament per executar el CAP</text:span></text:p>
          </table:table-cell>
          <table:table-cell table:style-name="Tabla1.C342" office:value-type="string">
            <text:p text:style-name="P186">Pla de ponent -1<text:span text:style-name="T1">a</text:span>. Etapa</text:p>
          </table:table-cell>
          <table:table-cell table:style-name="Tabla1.D342" office:value-type="string">
            <text:p text:style-name="P188">7542</text:p>
          </table:table-cell>
          <table:table-cell table:style-name="Tabla1.E342" office:value-type="string">
            <text:p text:style-name="P186">Domini públi<text:span text:style-name="T46">c d'ús general</text:span></text:p>
          </table:table-cell>
          <table:table-cell table:style-name="Tabla1.F342" office:value-type="string">
            <text:p text:style-name="P18"/>
          </table:table-cell>
          <table:table-cell table:style-name="Tabla1.G342" office:value-type="string">
            <text:p text:style-name="P18"/>
          </table:table-cell>
        </table:table-row>
        <table:table-row>
          <table:table-cell table:style-name="Tabla1.A348" office:value-type="string">
            <text:p text:style-name="P189">189,1</text:p>
          </table:table-cell>
          <table:table-cell table:style-name="Tabla1.B348" office:value-type="string">
            <text:p text:style-name="P191">Finca costat Sud IES Bruguers-I</text:p>
          </table:table-cell>
          <table:table-cell table:style-name="Tabla1.C348" office:value-type="string">
            <text:p text:style-name="P191">Plaça Catalunya</text:p>
          </table:table-cell>
          <table:table-cell table:style-name="Tabla1.D348" office:value-type="string">
            <text:p text:style-name="P192">1.303</text:p>
          </table:table-cell>
          <table:table-cell table:style-name="Tabla1.E348" office:value-type="string">
            <text:p text:style-name="P191">Bé Patrimonial </text:p>
          </table:table-cell>
          <table:table-cell table:style-name="Tabla1.F348" office:value-type="string">
            <text:p text:style-name="P18"/>
          </table:table-cell>
          <table:table-cell table:style-name="Tabla1.G348" office:value-type="string">
            <text:p text:style-name="P18"/>
          </table:table-cell>
        </table:table-row>
        <text:soft-page-break/>
        <table:table-row>
          <table:table-cell table:style-name="Tabla1.A348" office:value-type="string">
            <text:p text:style-name="P189">189,2</text:p>
          </table:table-cell>
          <table:table-cell table:style-name="Tabla1.B348" office:value-type="string">
            <text:p text:style-name="P191">Finca costat Sud IES Bruguers-II</text:p>
          </table:table-cell>
          <table:table-cell table:style-name="Tabla1.C348" office:value-type="string">
            <text:p text:style-name="P191">Plaça Catalunya</text:p>
          </table:table-cell>
          <table:table-cell table:style-name="Tabla1.D348" office:value-type="string">
            <text:p text:style-name="P192">368</text:p>
          </table:table-cell>
          <table:table-cell table:style-name="Tabla1.E348" office:value-type="string">
            <text:p text:style-name="P191">Bé Domini <text:s/>públic </text:p>
          </table:table-cell>
          <table:table-cell table:style-name="Tabla1.F348" office:value-type="string">
            <text:p text:style-name="P18"/>
          </table:table-cell>
          <table:table-cell table:style-name="Tabla1.G348" office:value-type="string">
            <text:p text:style-name="P18"/>
          </table:table-cell>
        </table:table-row>
        <table:table-row>
          <table:table-cell table:style-name="Tabla1.A348" office:value-type="string">
            <text:p text:style-name="P189">190</text:p>
          </table:table-cell>
          <table:table-cell table:style-name="Tabla1.B348" office:value-type="string">
            <text:p text:style-name="P190">Cessió terreny associació propietaris Pine Beach</text:p>
          </table:table-cell>
          <table:table-cell table:style-name="Tabla1.C348" office:value-type="string">
            <text:p text:style-name="P190">Av. Europa, 82- Autovia Castelldefels, 97-99</text:p>
          </table:table-cell>
          <table:table-cell table:style-name="Tabla1.D348" office:value-type="string">
            <text:p text:style-name="P189">9979</text:p>
          </table:table-cell>
          <table:table-cell table:style-name="Tabla1.E348" office:value-type="string">
            <text:p text:style-name="P190">Domini públic</text:p>
          </table:table-cell>
          <table:table-cell table:style-name="Tabla1.F348" office:value-type="string">
            <text:p text:style-name="P18"/>
          </table:table-cell>
          <table:table-cell table:style-name="Tabla1.G348" office:value-type="string">
            <text:p text:style-name="P18"/>
          </table:table-cell>
        </table:table-row>
        <table:table-row>
          <table:table-cell table:style-name="Tabla1.A348" office:value-type="string">
            <text:p text:style-name="P193">191</text:p>
          </table:table-cell>
          <table:table-cell table:style-name="Tabla1.B348" office:value-type="string">
            <text:p text:style-name="P194">Habitatge edifici ARAM (cessió <text:s/>fundació)</text:p>
          </table:table-cell>
          <table:table-cell table:style-name="Tabla1.C348" office:value-type="string">
            <text:p text:style-name="P194">Carrer de Can Trias, 12-14</text:p>
          </table:table-cell>
          <table:table-cell table:style-name="Tabla1.D348" office:value-type="string">
            <text:p text:style-name="P193">64,73 m²</text:p>
          </table:table-cell>
          <table:table-cell table:style-name="Tabla1.E348" office:value-type="string">
            <text:p text:style-name="P187">Bé Patrimonial</text:p>
          </table:table-cell>
          <table:table-cell table:style-name="Tabla1.F348" office:value-type="string">
            <text:p text:style-name="P18"/>
          </table:table-cell>
          <table:table-cell table:style-name="Tabla1.G348" office:value-type="string">
            <text:p text:style-name="P18"/>
          </table:table-cell>
        </table:table-row>
        <table:table-row>
          <table:table-cell table:style-name="Tabla1.A348" office:value-type="string">
            <text:p text:style-name="P284">192 </text:p>
          </table:table-cell>
          <table:table-cell table:style-name="Tabla1.B348" office:value-type="string">
            <text:p text:style-name="P301">Parc urbà Pla de ponent</text:p>
            <text:p text:style-name="P170"/>
          </table:table-cell>
          <table:table-cell table:style-name="Tabla1.C348" office:value-type="string">
            <text:p text:style-name="P302"><text:span text:style-name="T48">Pla de Ponent</text:span></text:p>
            <text:p text:style-name="P302"><text:span text:style-name="T48">Ref. cadastral: </text:span>6222402D1762C001HX</text:p>
            <text:p text:style-name="P170"/>
          </table:table-cell>
          <table:table-cell table:style-name="Tabla1.D348" office:value-type="string">
            <text:p text:style-name="P168"><text:span text:style-name="T66">3.159 m²</text:span> </text:p>
          </table:table-cell>
          <table:table-cell table:style-name="Tabla1.E348" office:value-type="string">
            <text:p text:style-name="P170"><text:span text:style-name="T67">Domini públic d'ús públic</text:span> </text:p>
          </table:table-cell>
          <table:table-cell table:style-name="Tabla1.F348" office:value-type="string">
            <text:p text:style-name="P18"/>
          </table:table-cell>
          <table:table-cell table:style-name="Tabla1.G348" office:value-type="string">
            <text:p text:style-name="P18"/>
          </table:table-cell>
        </table:table-row>
        <table:table-row>
          <table:table-cell table:style-name="Tabla1.A348" office:value-type="string">
            <text:p text:style-name="P284">193</text:p>
          </table:table-cell>
          <table:table-cell table:style-name="Tabla1.B348" office:value-type="string">
            <text:p text:style-name="P291">Parc  de ribera públic </text:p>
          </table:table-cell>
          <table:table-cell table:style-name="Tabla1.C348" office:value-type="string">
            <text:p text:style-name="P289"><text:span text:style-name="T48">Pla de Ponent<text:line-break/></text:span> 6222403DF1762C0001WX</text:p>
            <text:p text:style-name="P197"/>
          </table:table-cell>
          <table:table-cell table:style-name="Tabla1.D348" office:value-type="string">
            <text:p text:style-name="P304">6.052,50 m²</text:p>
            <text:p text:style-name="P168"/>
          </table:table-cell>
          <table:table-cell table:style-name="Tabla1.E348" office:value-type="string">
            <text:p text:style-name="P170"><text:span text:style-name="T71"><text:s/></text:span><text:span text:style-name="T72">Domini públic d'ús públic</text:span> </text:p>
          </table:table-cell>
          <table:table-cell table:style-name="Tabla1.F348" office:value-type="string">
            <text:p text:style-name="P18"/>
          </table:table-cell>
          <table:table-cell table:style-name="Tabla1.G348" office:value-type="string">
            <text:p text:style-name="P18"/>
          </table:table-cell>
        </table:table-row>
        <table:table-row table:style-name="Tabla1.349">
          <table:table-cell table:style-name="Tabla1.A349" office:value-type="string">
            <text:p text:style-name="P284">194</text:p>
          </table:table-cell>
          <table:table-cell table:style-name="Tabla1.B349" office:value-type="string">
            <text:p text:style-name="P299">Parc  urbà públic </text:p>
            <text:p text:style-name="P170"/>
          </table:table-cell>
          <table:table-cell table:style-name="Tabla1.C349" office:value-type="string">
            <text:p text:style-name="P197">Pla de Ponent</text:p>
            <text:p text:style-name="P306">Ref. Cadastral: 5920801DF1752B001DO</text:p>
            <text:p text:style-name="P197"/>
          </table:table-cell>
          <table:table-cell table:style-name="Tabla1.D349" office:value-type="string">
            <text:p text:style-name="P304"><text:s/>7.959,76 m²</text:p>
            <text:p text:style-name="P168"/>
          </table:table-cell>
          <table:table-cell table:style-name="Tabla1.E349" office:value-type="string">
            <text:p text:style-name="P288"><text:span text:style-name="T67">Domini públic d'ús públic</text:span> </text:p>
          </table:table-cell>
          <table:table-cell table:style-name="Tabla1.F349" office:value-type="string">
            <text:p text:style-name="P18"/>
          </table:table-cell>
          <table:table-cell table:style-name="Tabla1.G349" office:value-type="string">
            <text:p text:style-name="P18"/>
          </table:table-cell>
        </table:table-row>
        <table:table-row table:style-name="Tabla1.349">
          <table:table-cell table:style-name="Tabla1.A361" office:value-type="string">
            <text:p text:style-name="P284">195</text:p>
          </table:table-cell>
          <table:table-cell table:style-name="Tabla1.B361" office:value-type="string">
            <text:p text:style-name="P299">Parc  de ribera públic</text:p>
            <text:p text:style-name="P299"/>
          </table:table-cell>
          <table:table-cell table:style-name="Tabla1.C361" office:value-type="string">
            <text:p text:style-name="P302"><text:span text:style-name="T48">Pla de Ponent</text:span></text:p>
            <text:p text:style-name="P307"><text:span text:style-name="T68">Ref. cadastral:</text:span>5920802DF1752B001XO</text:p>
            <text:p text:style-name="P302"/>
          </table:table-cell>
          <table:table-cell table:style-name="Tabla1.D361" office:value-type="string">
            <text:p text:style-name="P304">17.953,23 m²</text:p>
            <text:p text:style-name="P168"/>
          </table:table-cell>
          <table:table-cell table:style-name="Tabla1.E361" office:value-type="string">
            <text:p text:style-name="P288"><text:span text:style-name="T67">Domini públic d'ús públic</text:span> </text:p>
          </table:table-cell>
          <table:table-cell table:style-name="Tabla1.F361" office:value-type="string">
            <text:p text:style-name="P18"/>
          </table:table-cell>
          <table:table-cell table:style-name="Tabla1.G361" office:value-type="string">
            <text:p text:style-name="P18"/>
          </table:table-cell>
        </table:table-row>
        <table:table-row table:style-name="Tabla1.349">
          <table:table-cell table:style-name="Tabla1.A361" office:value-type="string">
            <text:p text:style-name="P284">196</text:p>
          </table:table-cell>
          <table:table-cell table:style-name="Tabla1.B361" office:value-type="string">
            <text:p text:style-name="P299">Habitatge  plurifamiliar I. A3.1</text:p>
            <text:p text:style-name="P299"/>
          </table:table-cell>
          <table:table-cell table:style-name="Tabla1.C361" office:value-type="string">
            <text:p text:style-name="P302"><text:span text:style-name="T48">Pla de Ponent . C-245</text:span></text:p>
            <text:p text:style-name="P307"><text:span text:style-name="T69"><text:s/></text:span><text:span text:style-name="T77"><text:s/></text:span>Referència cadastral :6120301DF1762A0001QR</text:p>
            <text:p text:style-name="P302"/>
          </table:table-cell>
          <table:table-cell table:style-name="Tabla1.D361" office:value-type="string">
            <text:p text:style-name="P304">1.868 m²</text:p>
            <text:p text:style-name="P168"/>
          </table:table-cell>
          <table:table-cell table:style-name="Tabla1.E361" office:value-type="string">
            <text:p text:style-name="P308"><text:span text:style-name="T70"><text:s/></text:span><text:span text:style-name="T67">Béns  patrimonials</text:span></text:p>
            <text:p text:style-name="P288"><text:s/></text:p>
          </table:table-cell>
          <table:table-cell table:style-name="Tabla1.F361" office:value-type="string">
            <text:p text:style-name="P18"/>
          </table:table-cell>
          <table:table-cell table:style-name="Tabla1.G361" office:value-type="string">
            <text:p text:style-name="P18"/>
          </table:table-cell>
        </table:table-row>
        <text:soft-page-break/>
        <table:table-row table:style-name="Tabla1.349">
          <table:table-cell table:style-name="Tabla1.A361" office:value-type="string">
            <text:p text:style-name="P284">197</text:p>
          </table:table-cell>
          <table:table-cell table:style-name="Tabla1.B361" office:value-type="string">
            <text:p text:style-name="P299"><text:s/>Parc  urbà públic</text:p>
            <text:p text:style-name="P299"/>
          </table:table-cell>
          <table:table-cell table:style-name="Tabla1.C361" office:value-type="string">
            <text:p text:style-name="P302"><text:span text:style-name="T48">Pla de Ponent <text:s/>C-245</text:span></text:p>
            <text:p text:style-name="P307"><text:span text:style-name="T68">Ref. cadastral: </text:span>5920803DF1752B0001IO</text:p>
            <text:p text:style-name="P302"/>
          </table:table-cell>
          <table:table-cell table:style-name="Tabla1.D361" office:value-type="string">
            <text:p text:style-name="P304"><text:s/>7.125,37 m²</text:p>
            <text:p text:style-name="P168"/>
          </table:table-cell>
          <table:table-cell table:style-name="Tabla1.E361" office:value-type="string">
            <text:p text:style-name="P288"><text:span text:style-name="T67">Domini públic d'ús públic</text:span> </text:p>
          </table:table-cell>
          <table:table-cell table:style-name="Tabla1.F361" office:value-type="string">
            <text:p text:style-name="P18"/>
          </table:table-cell>
          <table:table-cell table:style-name="Tabla1.G361" office:value-type="string">
            <text:p text:style-name="P18"/>
          </table:table-cell>
        </table:table-row>
        <table:table-row table:style-name="Tabla1.349">
          <table:table-cell table:style-name="Tabla1.A361" office:value-type="string">
            <text:p text:style-name="P284">198</text:p>
          </table:table-cell>
          <table:table-cell table:style-name="Tabla1.B361" office:value-type="string">
            <text:p text:style-name="P299"><text:s/>Equipament públic</text:p>
            <text:p text:style-name="P299"/>
          </table:table-cell>
          <table:table-cell table:style-name="Tabla1.C361" office:value-type="string">
            <text:p text:style-name="P302"><text:span text:style-name="T48">Pla de Ponent</text:span></text:p>
            <text:p text:style-name="P307"><text:span text:style-name="T68">Ref. cadastral: </text:span>5618501DF1751H0001UM</text:p>
            <text:p text:style-name="P302"/>
          </table:table-cell>
          <table:table-cell table:style-name="Tabla1.D361" office:value-type="string">
            <text:p text:style-name="P304">3.888 m²</text:p>
            <text:p text:style-name="P168"/>
          </table:table-cell>
          <table:table-cell table:style-name="Tabla1.E361" office:value-type="string">
            <text:p text:style-name="P288"><text:span text:style-name="T67">Domini públic d'ús públic</text:span> </text:p>
          </table:table-cell>
          <table:table-cell table:style-name="Tabla1.F361" office:value-type="string">
            <text:p text:style-name="P18"/>
          </table:table-cell>
          <table:table-cell table:style-name="Tabla1.G361" office:value-type="string">
            <text:p text:style-name="P18"/>
          </table:table-cell>
        </table:table-row>
        <table:table-row table:style-name="Tabla1.349">
          <table:table-cell table:style-name="Tabla1.A361" office:value-type="string">
            <text:p text:style-name="P284">199</text:p>
          </table:table-cell>
          <table:table-cell table:style-name="Tabla1.B361" office:value-type="string">
            <text:p text:style-name="P299">Equipament públic </text:p>
          </table:table-cell>
          <table:table-cell table:style-name="Tabla1.C361" office:value-type="string">
            <text:p text:style-name="P302"><text:span text:style-name="T48">Pla de Ponent</text:span></text:p>
            <text:p text:style-name="P307"><text:span text:style-name="T68">Ref. cadastral:</text:span><text:span text:style-name="T77"> </text:span>5518701DF1751H0001MM</text:p>
            <text:p text:style-name="P302"/>
          </table:table-cell>
          <table:table-cell table:style-name="Tabla1.D361" office:value-type="string">
            <text:p text:style-name="P304">5.031 m²</text:p>
            <text:p text:style-name="P168"/>
          </table:table-cell>
          <table:table-cell table:style-name="Tabla1.E361" office:value-type="string">
            <text:p text:style-name="P288"><text:span text:style-name="T67">Domini públic d'ús públic</text:span> </text:p>
          </table:table-cell>
          <table:table-cell table:style-name="Tabla1.F361" office:value-type="string">
            <text:p text:style-name="P18"/>
          </table:table-cell>
          <table:table-cell table:style-name="Tabla1.G361" office:value-type="string">
            <text:p text:style-name="P18"/>
          </table:table-cell>
        </table:table-row>
        <table:table-row table:style-name="Tabla1.349">
          <table:table-cell table:style-name="Tabla1.A361" office:value-type="string">
            <text:p text:style-name="P284">200</text:p>
          </table:table-cell>
          <table:table-cell table:style-name="Tabla1.B361" office:value-type="string">
            <text:p text:style-name="P299"/>
          </table:table-cell>
          <table:table-cell table:style-name="Tabla1.C361" office:value-type="string">
            <text:p text:style-name="P302"><text:span text:style-name="T48">Pla de Ponent</text:span></text:p>
            <text:p text:style-name="P302"><text:span text:style-name="T48">Ref. cadastral:</text:span></text:p>
          </table:table-cell>
          <table:table-cell table:style-name="Tabla1.D361" office:value-type="string">
            <text:p text:style-name="P168"/>
          </table:table-cell>
          <table:table-cell table:style-name="Tabla1.E361" office:value-type="string">
            <text:p text:style-name="P288"><text:span text:style-name="T67">Domini públic d'ús públic</text:span> </text:p>
          </table:table-cell>
          <table:table-cell table:style-name="Tabla1.F361" office:value-type="string">
            <text:p text:style-name="P18"/>
          </table:table-cell>
          <table:table-cell table:style-name="Tabla1.G361" office:value-type="string">
            <text:p text:style-name="P18"/>
          </table:table-cell>
        </table:table-row>
        <table:table-row table:style-name="Tabla1.349">
          <table:table-cell table:style-name="Tabla1.A361" office:value-type="string">
            <text:p text:style-name="P195">201</text:p>
          </table:table-cell>
          <table:table-cell table:style-name="Tabla1.B361" office:value-type="string">
            <text:p text:style-name="P299"/>
          </table:table-cell>
          <table:table-cell table:style-name="Tabla1.C361" office:value-type="string">
            <text:p text:style-name="P302"><text:span text:style-name="T48">Pla de Ponent</text:span></text:p>
            <text:p text:style-name="P302"><text:span text:style-name="T48">Ref. cadastral:</text:span></text:p>
          </table:table-cell>
          <table:table-cell table:style-name="Tabla1.D361" office:value-type="string">
            <text:p text:style-name="P168"/>
          </table:table-cell>
          <table:table-cell table:style-name="Tabla1.E361" office:value-type="string">
            <text:p text:style-name="P288"><text:span text:style-name="T67">Domini públic d'ús públic</text:span> </text:p>
          </table:table-cell>
          <table:table-cell table:style-name="Tabla1.F361" office:value-type="string">
            <text:p text:style-name="P18"/>
          </table:table-cell>
          <table:table-cell table:style-name="Tabla1.G361" office:value-type="string">
            <text:p text:style-name="P18"/>
          </table:table-cell>
        </table:table-row>
        <table:table-row table:style-name="Tabla1.349">
          <table:table-cell table:style-name="Tabla1.A361" office:value-type="string">
            <text:p text:style-name="P195">202</text:p>
          </table:table-cell>
          <table:table-cell table:style-name="Tabla1.B361" office:value-type="string">
            <text:p text:style-name="P299"/>
          </table:table-cell>
          <table:table-cell table:style-name="Tabla1.C361" office:value-type="string">
            <text:p text:style-name="P300"><text:span text:style-name="T48">Pla de Ponent</text:span></text:p>
            <text:p text:style-name="P300"><text:span text:style-name="T48">Ref. cadastral:</text:span></text:p>
          </table:table-cell>
          <table:table-cell table:style-name="Tabla1.D361" office:value-type="string">
            <text:p text:style-name="P168"/>
          </table:table-cell>
          <table:table-cell table:style-name="Tabla1.E361" office:value-type="string">
            <text:p text:style-name="P170"/>
          </table:table-cell>
          <table:table-cell table:style-name="Tabla1.F361" office:value-type="string">
            <text:p text:style-name="P18"/>
          </table:table-cell>
          <table:table-cell table:style-name="Tabla1.G361" office:value-type="string">
            <text:p text:style-name="P18"/>
          </table:table-cell>
        </table:table-row>
        <table:table-row table:style-name="Tabla1.349">
          <table:table-cell table:style-name="Tabla1.A361" office:value-type="string">
            <text:p text:style-name="P195">203</text:p>
          </table:table-cell>
          <table:table-cell table:style-name="Tabla1.B361" office:value-type="string">
            <text:p text:style-name="P299"/>
          </table:table-cell>
          <table:table-cell table:style-name="Tabla1.C361" office:value-type="string">
            <text:p text:style-name="P300"><text:span text:style-name="T48">Pla de Ponent</text:span></text:p>
            <text:p text:style-name="P300"><text:span text:style-name="T48">Ref. cadastral:</text:span></text:p>
          </table:table-cell>
          <table:table-cell table:style-name="Tabla1.D361" office:value-type="string">
            <text:p text:style-name="P168"/>
          </table:table-cell>
          <table:table-cell table:style-name="Tabla1.E361" office:value-type="string">
            <text:p text:style-name="P170"/>
          </table:table-cell>
          <table:table-cell table:style-name="Tabla1.F361" office:value-type="string">
            <text:p text:style-name="P18"/>
          </table:table-cell>
          <table:table-cell table:style-name="Tabla1.G361" office:value-type="string">
            <text:p text:style-name="P18"/>
          </table:table-cell>
        </table:table-row>
        <text:soft-page-break/>
        <table:table-row table:style-name="Tabla1.349">
          <table:table-cell table:style-name="Tabla1.A361" office:value-type="string">
            <text:p text:style-name="P195">204</text:p>
          </table:table-cell>
          <table:table-cell table:style-name="Tabla1.B361" office:value-type="string">
            <text:p text:style-name="P299"/>
          </table:table-cell>
          <table:table-cell table:style-name="Tabla1.C361" office:value-type="string">
            <text:p text:style-name="P300"><text:span text:style-name="T48">Pla de Ponent</text:span></text:p>
            <text:p text:style-name="P300"><text:span text:style-name="T48">Ref. cadastral:</text:span></text:p>
          </table:table-cell>
          <table:table-cell table:style-name="Tabla1.D361" office:value-type="string">
            <text:p text:style-name="P168"/>
          </table:table-cell>
          <table:table-cell table:style-name="Tabla1.E361" office:value-type="string">
            <text:p text:style-name="P170"/>
          </table:table-cell>
          <table:table-cell table:style-name="Tabla1.F361" office:value-type="string">
            <text:p text:style-name="P18"/>
          </table:table-cell>
          <table:table-cell table:style-name="Tabla1.G361" office:value-type="string">
            <text:p text:style-name="P18"/>
          </table:table-cell>
        </table:table-row>
        <table:table-row table:style-name="Tabla1.349">
          <table:table-cell table:style-name="Tabla1.A361" office:value-type="string">
            <text:p text:style-name="P195">205</text:p>
          </table:table-cell>
          <table:table-cell table:style-name="Tabla1.B361" office:value-type="string">
            <text:p text:style-name="P299"/>
          </table:table-cell>
          <table:table-cell table:style-name="Tabla1.C361" office:value-type="string">
            <text:p text:style-name="P300"><text:span text:style-name="T48">Pla de Ponent</text:span></text:p>
            <text:p text:style-name="P300"><text:span text:style-name="T48">Ref. cadastral:</text:span></text:p>
          </table:table-cell>
          <table:table-cell table:style-name="Tabla1.D361" office:value-type="string">
            <text:p text:style-name="P168"/>
          </table:table-cell>
          <table:table-cell table:style-name="Tabla1.E361" office:value-type="string">
            <text:p text:style-name="P170"/>
          </table:table-cell>
          <table:table-cell table:style-name="Tabla1.F361" office:value-type="string">
            <text:p text:style-name="P18"/>
          </table:table-cell>
          <table:table-cell table:style-name="Tabla1.G361" office:value-type="string">
            <text:p text:style-name="P18"/>
          </table:table-cell>
        </table:table-row>
        <table:table-row table:style-name="Tabla1.349">
          <table:table-cell table:style-name="Tabla1.A361" office:value-type="string">
            <text:p text:style-name="P195">206</text:p>
          </table:table-cell>
          <table:table-cell table:style-name="Tabla1.B361" office:value-type="string">
            <text:p text:style-name="P299"/>
          </table:table-cell>
          <table:table-cell table:style-name="Tabla1.C361" office:value-type="string">
            <text:p text:style-name="P300"><text:span text:style-name="T48">Pla de Ponent</text:span></text:p>
            <text:p text:style-name="P300"><text:span text:style-name="T48">Ref. cadastral:</text:span></text:p>
          </table:table-cell>
          <table:table-cell table:style-name="Tabla1.D361" office:value-type="string">
            <text:p text:style-name="P168"/>
          </table:table-cell>
          <table:table-cell table:style-name="Tabla1.E361" office:value-type="string">
            <text:p text:style-name="P170"/>
          </table:table-cell>
          <table:table-cell table:style-name="Tabla1.F361" office:value-type="string">
            <text:p text:style-name="P18"/>
          </table:table-cell>
          <table:table-cell table:style-name="Tabla1.G361" office:value-type="string">
            <text:p text:style-name="P18"/>
          </table:table-cell>
        </table:table-row>
        <table:table-row table:style-name="Tabla1.349">
          <table:table-cell table:style-name="Tabla1.A369" office:value-type="string">
            <text:p text:style-name="P195">207</text:p>
          </table:table-cell>
          <table:table-cell table:style-name="Tabla1.B369" office:value-type="string">
            <text:p text:style-name="P299"/>
          </table:table-cell>
          <table:table-cell table:style-name="Tabla1.C369" office:value-type="string">
            <text:p text:style-name="P300"><text:span text:style-name="T48">Pla de Ponent</text:span></text:p>
            <text:p text:style-name="P300"><text:span text:style-name="T48">Ref. cadastral:</text:span></text:p>
          </table:table-cell>
          <table:table-cell table:style-name="Tabla1.D369" office:value-type="string">
            <text:p text:style-name="P168"/>
          </table:table-cell>
          <table:table-cell table:style-name="Tabla1.E369" office:value-type="string">
            <text:p text:style-name="P170"/>
          </table:table-cell>
          <table:table-cell table:style-name="Tabla1.F369" office:value-type="string">
            <text:p text:style-name="P18"/>
          </table:table-cell>
          <table:table-cell table:style-name="Tabla1.G369" office:value-type="string">
            <text:p text:style-name="P18"/>
          </table:table-cell>
        </table:table-row>
        <table:table-row table:style-name="Tabla1.349">
          <table:table-cell table:style-name="Tabla1.A369" office:value-type="string">
            <text:p text:style-name="P195">208</text:p>
          </table:table-cell>
          <table:table-cell table:style-name="Tabla1.B369" office:value-type="string">
            <text:p text:style-name="P299"/>
          </table:table-cell>
          <table:table-cell table:style-name="Tabla1.C369" office:value-type="string">
            <text:p text:style-name="P300"><text:span text:style-name="T48">Pla de Ponent</text:span></text:p>
            <text:p text:style-name="P300"><text:span text:style-name="T48">Ref. cadastral:</text:span></text:p>
          </table:table-cell>
          <table:table-cell table:style-name="Tabla1.D369" office:value-type="string">
            <text:p text:style-name="P168"/>
          </table:table-cell>
          <table:table-cell table:style-name="Tabla1.E369" office:value-type="string">
            <text:p text:style-name="P170"/>
          </table:table-cell>
          <table:table-cell table:style-name="Tabla1.F369" office:value-type="string">
            <text:p text:style-name="P18"/>
          </table:table-cell>
          <table:table-cell table:style-name="Tabla1.G369" office:value-type="string">
            <text:p text:style-name="P18"/>
          </table:table-cell>
        </table:table-row>
        <table:table-row table:style-name="Tabla1.349">
          <table:table-cell table:style-name="Tabla1.A369" office:value-type="string">
            <text:p text:style-name="P195">209</text:p>
          </table:table-cell>
          <table:table-cell table:style-name="Tabla1.B369" office:value-type="string">
            <text:p text:style-name="P299"/>
          </table:table-cell>
          <table:table-cell table:style-name="Tabla1.C369" office:value-type="string">
            <text:p text:style-name="P300"><text:span text:style-name="T48">Pla de Ponent</text:span></text:p>
            <text:p text:style-name="P300"><text:span text:style-name="T48">Ref. cadastral:</text:span></text:p>
          </table:table-cell>
          <table:table-cell table:style-name="Tabla1.D369" office:value-type="string">
            <text:p text:style-name="P168"/>
          </table:table-cell>
          <table:table-cell table:style-name="Tabla1.E369" office:value-type="string">
            <text:p text:style-name="P170"/>
          </table:table-cell>
          <table:table-cell table:style-name="Tabla1.F369" office:value-type="string">
            <text:p text:style-name="P18"/>
          </table:table-cell>
          <table:table-cell table:style-name="Tabla1.G369" office:value-type="string">
            <text:p text:style-name="P18"/>
          </table:table-cell>
        </table:table-row>
        <table:table-row table:style-name="Tabla1.349">
          <table:table-cell table:style-name="Tabla1.A369" office:value-type="string">
            <text:p text:style-name="P195">210</text:p>
          </table:table-cell>
          <table:table-cell table:style-name="Tabla1.B369" office:value-type="string">
            <text:p text:style-name="P299"/>
          </table:table-cell>
          <table:table-cell table:style-name="Tabla1.C369" office:value-type="string">
            <text:p text:style-name="P300"><text:span text:style-name="T48">Pla de Ponent</text:span></text:p>
            <text:p text:style-name="P300"><text:span text:style-name="T48">Ref. cadastral:</text:span></text:p>
          </table:table-cell>
          <table:table-cell table:style-name="Tabla1.D369" office:value-type="string">
            <text:p text:style-name="P168"/>
          </table:table-cell>
          <table:table-cell table:style-name="Tabla1.E369" office:value-type="string">
            <text:p text:style-name="P170"/>
          </table:table-cell>
          <table:table-cell table:style-name="Tabla1.F369" office:value-type="string">
            <text:p text:style-name="P18"/>
          </table:table-cell>
          <table:table-cell table:style-name="Tabla1.G369" office:value-type="string">
            <text:p text:style-name="P18"/>
          </table:table-cell>
        </table:table-row>
        <text:soft-page-break/>
        <table:table-row table:style-name="Tabla1.349">
          <table:table-cell table:style-name="Tabla1.A369" office:value-type="string">
            <text:p text:style-name="P195">211</text:p>
          </table:table-cell>
          <table:table-cell table:style-name="Tabla1.B369" office:value-type="string">
            <text:p text:style-name="P299"/>
          </table:table-cell>
          <table:table-cell table:style-name="Tabla1.C369" office:value-type="string">
            <text:p text:style-name="P300"><text:span text:style-name="T48">Pla de Ponent</text:span></text:p>
            <text:p text:style-name="P300"><text:span text:style-name="T48">Ref. cadastral:</text:span></text:p>
          </table:table-cell>
          <table:table-cell table:style-name="Tabla1.D369" office:value-type="string">
            <text:p text:style-name="P168"/>
          </table:table-cell>
          <table:table-cell table:style-name="Tabla1.E369" office:value-type="string">
            <text:p text:style-name="P170"/>
          </table:table-cell>
          <table:table-cell table:style-name="Tabla1.F369" office:value-type="string">
            <text:p text:style-name="P18"/>
          </table:table-cell>
          <table:table-cell table:style-name="Tabla1.G369" office:value-type="string">
            <text:p text:style-name="P18"/>
          </table:table-cell>
        </table:table-row>
        <table:table-row table:style-name="Tabla1.349">
          <table:table-cell table:style-name="Tabla1.A369" office:value-type="string">
            <text:p text:style-name="P195">212</text:p>
          </table:table-cell>
          <table:table-cell table:style-name="Tabla1.B369" office:value-type="string">
            <text:p text:style-name="P299"/>
          </table:table-cell>
          <table:table-cell table:style-name="Tabla1.C369" office:value-type="string">
            <text:p text:style-name="P300"><text:span text:style-name="T48">Pla de Ponent</text:span></text:p>
            <text:p text:style-name="P300"><text:span text:style-name="T48">Ref. cadastral:</text:span></text:p>
          </table:table-cell>
          <table:table-cell table:style-name="Tabla1.D369" office:value-type="string">
            <text:p text:style-name="P168"/>
          </table:table-cell>
          <table:table-cell table:style-name="Tabla1.E369" office:value-type="string">
            <text:p text:style-name="P170"/>
          </table:table-cell>
          <table:table-cell table:style-name="Tabla1.F369" office:value-type="string">
            <text:p text:style-name="P18"/>
          </table:table-cell>
          <table:table-cell table:style-name="Tabla1.G369" office:value-type="string">
            <text:p text:style-name="P18"/>
          </table:table-cell>
        </table:table-row>
        <table:table-row table:style-name="Tabla1.349">
          <table:table-cell table:style-name="Tabla1.A369" office:value-type="string">
            <text:p text:style-name="P195">213</text:p>
          </table:table-cell>
          <table:table-cell table:style-name="Tabla1.B369" office:value-type="string">
            <text:p text:style-name="P299"/>
          </table:table-cell>
          <table:table-cell table:style-name="Tabla1.C369" office:value-type="string">
            <text:p text:style-name="P300"><text:span text:style-name="T48">Pla de Ponent</text:span></text:p>
            <text:p text:style-name="P300"><text:span text:style-name="T48">Ref. cadastral:</text:span></text:p>
          </table:table-cell>
          <table:table-cell table:style-name="Tabla1.D369" office:value-type="string">
            <text:p text:style-name="P168"/>
          </table:table-cell>
          <table:table-cell table:style-name="Tabla1.E369" office:value-type="string">
            <text:p text:style-name="P170"/>
          </table:table-cell>
          <table:table-cell table:style-name="Tabla1.F369" office:value-type="string">
            <text:p text:style-name="P18"/>
          </table:table-cell>
          <table:table-cell table:style-name="Tabla1.G369" office:value-type="string">
            <text:p text:style-name="P18"/>
          </table:table-cell>
        </table:table-row>
        <table:table-row table:style-name="Tabla1.349">
          <table:table-cell table:style-name="Tabla1.A369" office:value-type="string">
            <text:p text:style-name="P195">214</text:p>
          </table:table-cell>
          <table:table-cell table:style-name="Tabla1.B369" office:value-type="string">
            <text:p text:style-name="P299"/>
          </table:table-cell>
          <table:table-cell table:style-name="Tabla1.C369" office:value-type="string">
            <text:p text:style-name="P300"><text:span text:style-name="T48">Pla de Ponent</text:span></text:p>
            <text:p text:style-name="P300"><text:span text:style-name="T48">Ref. cadastral:</text:span></text:p>
          </table:table-cell>
          <table:table-cell table:style-name="Tabla1.D369" office:value-type="string">
            <text:p text:style-name="P168"/>
          </table:table-cell>
          <table:table-cell table:style-name="Tabla1.E369" office:value-type="string">
            <text:p text:style-name="P170"/>
          </table:table-cell>
          <table:table-cell table:style-name="Tabla1.F369" office:value-type="string">
            <text:p text:style-name="P18"/>
          </table:table-cell>
          <table:table-cell table:style-name="Tabla1.G369" office:value-type="string">
            <text:p text:style-name="P18"/>
          </table:table-cell>
        </table:table-row>
        <table:table-row>
          <table:table-cell table:style-name="Tabla1.A370" office:value-type="string">
            <text:p text:style-name="P195">215</text:p>
          </table:table-cell>
          <table:table-cell table:style-name="Tabla1.B370" office:value-type="string">
            <text:p text:style-name="P170"/>
          </table:table-cell>
          <table:table-cell table:style-name="Tabla1.C370" office:value-type="string">
            <text:p text:style-name="P300"><text:span text:style-name="T48">Pla de Ponent</text:span></text:p>
            <text:p text:style-name="P196"><text:span text:style-name="T64">Ref. cadastral:</text:span></text:p>
          </table:table-cell>
          <table:table-cell table:style-name="Tabla1.D370" office:value-type="string">
            <text:p text:style-name="P168"/>
          </table:table-cell>
          <table:table-cell table:style-name="Tabla1.E370" office:value-type="string">
            <text:p text:style-name="P170"/>
          </table:table-cell>
          <table:table-cell table:style-name="Tabla1.F370" office:value-type="string">
            <text:p text:style-name="P18"/>
          </table:table-cell>
          <table:table-cell table:style-name="Tabla1.G370" office:value-type="string">
            <text:p text:style-name="P18"/>
          </table:table-cell>
        </table:table-row>
        <table:table-row>
          <table:table-cell table:style-name="Tabla1.A400" office:value-type="string">
            <text:p text:style-name="P168"/>
          </table:table-cell>
          <table:table-cell table:style-name="Tabla1.B400" office:value-type="string">
            <text:p text:style-name="P170"/>
          </table:table-cell>
          <table:table-cell table:style-name="Tabla1.C400" office:value-type="string">
            <text:p text:style-name="P197"/>
          </table:table-cell>
          <table:table-cell table:style-name="Tabla1.D400" office:value-type="string">
            <text:p text:style-name="P168"/>
          </table:table-cell>
          <table:table-cell table:style-name="Tabla1.E400" office:value-type="string">
            <text:p text:style-name="P170"/>
          </table:table-cell>
          <table:table-cell table:style-name="Tabla1.F400" office:value-type="string">
            <text:p text:style-name="P18"/>
          </table:table-cell>
          <table:table-cell table:style-name="Tabla1.G400" office:value-type="string">
            <text:p text:style-name="P18"/>
          </table:table-cell>
        </table:table-row>
        <table:table-row>
          <table:table-cell table:style-name="Tabla1.A400" office:value-type="string">
            <text:p text:style-name="P168"/>
          </table:table-cell>
          <table:table-cell table:style-name="Tabla1.B400" office:value-type="string">
            <text:p text:style-name="P170"/>
          </table:table-cell>
          <table:table-cell table:style-name="Tabla1.C400" office:value-type="string">
            <text:p text:style-name="P197"/>
          </table:table-cell>
          <table:table-cell table:style-name="Tabla1.D400" office:value-type="string">
            <text:p text:style-name="P168"/>
          </table:table-cell>
          <table:table-cell table:style-name="Tabla1.E400" office:value-type="string">
            <text:p text:style-name="P170"/>
          </table:table-cell>
          <table:table-cell table:style-name="Tabla1.F400" office:value-type="string">
            <text:p text:style-name="P18"/>
          </table:table-cell>
          <table:table-cell table:style-name="Tabla1.G400" office:value-type="string">
            <text:p text:style-name="P18"/>
          </table:table-cell>
        </table:table-row>
        <table:table-row>
          <table:table-cell table:style-name="Tabla1.A400" office:value-type="string">
            <text:p text:style-name="P168"/>
          </table:table-cell>
          <table:table-cell table:style-name="Tabla1.B400" office:value-type="string">
            <text:p text:style-name="P170"/>
          </table:table-cell>
          <table:table-cell table:style-name="Tabla1.C400" office:value-type="string">
            <text:p text:style-name="P197"/>
          </table:table-cell>
          <table:table-cell table:style-name="Tabla1.D400" office:value-type="string">
            <text:p text:style-name="P168"/>
          </table:table-cell>
          <table:table-cell table:style-name="Tabla1.E400" office:value-type="string">
            <text:p text:style-name="P170"/>
          </table:table-cell>
          <table:table-cell table:style-name="Tabla1.F400" office:value-type="string">
            <text:p text:style-name="P18"/>
          </table:table-cell>
          <table:table-cell table:style-name="Tabla1.G400" office:value-type="string">
            <text:p text:style-name="P18"/>
          </table:table-cell>
        </table:table-row>
        <table:table-row>
          <table:table-cell table:style-name="Tabla1.A400" office:value-type="string">
            <text:p text:style-name="P168"/>
          </table:table-cell>
          <table:table-cell table:style-name="Tabla1.B400" office:value-type="string">
            <text:p text:style-name="P170"/>
          </table:table-cell>
          <table:table-cell table:style-name="Tabla1.C400" office:value-type="string">
            <text:p text:style-name="P197"/>
          </table:table-cell>
          <table:table-cell table:style-name="Tabla1.D400" office:value-type="string">
            <text:p text:style-name="P168"/>
          </table:table-cell>
          <table:table-cell table:style-name="Tabla1.E400" office:value-type="string">
            <text:p text:style-name="P170"/>
          </table:table-cell>
          <table:table-cell table:style-name="Tabla1.F400" office:value-type="string">
            <text:p text:style-name="P18"/>
          </table:table-cell>
          <table:table-cell table:style-name="Tabla1.G400" office:value-type="string">
            <text:p text:style-name="P18"/>
          </table:table-cell>
        </table:table-row>
        <table:table-row>
          <table:table-cell table:style-name="Tabla1.A400" office:value-type="string">
            <text:p text:style-name="P168"/>
          </table:table-cell>
          <table:table-cell table:style-name="Tabla1.B400" office:value-type="string">
            <text:p text:style-name="P170"/>
          </table:table-cell>
          <table:table-cell table:style-name="Tabla1.C400" office:value-type="string">
            <text:p text:style-name="P197"/>
          </table:table-cell>
          <table:table-cell table:style-name="Tabla1.D400" office:value-type="string">
            <text:p text:style-name="P168"/>
          </table:table-cell>
          <table:table-cell table:style-name="Tabla1.E400" office:value-type="string">
            <text:p text:style-name="P170"/>
          </table:table-cell>
          <table:table-cell table:style-name="Tabla1.F400" office:value-type="string">
            <text:p text:style-name="P18"/>
          </table:table-cell>
          <table:table-cell table:style-name="Tabla1.G400" office:value-type="string">
            <text:p text:style-name="P18"/>
          </table:table-cell>
        </table:table-row>
        <table:table-row>
          <table:table-cell table:style-name="Tabla1.A400" office:value-type="string">
            <text:p text:style-name="P168"/>
          </table:table-cell>
          <table:table-cell table:style-name="Tabla1.B400" office:value-type="string">
            <text:p text:style-name="P170"/>
          </table:table-cell>
          <table:table-cell table:style-name="Tabla1.C400" office:value-type="string">
            <text:p text:style-name="P197"/>
          </table:table-cell>
          <table:table-cell table:style-name="Tabla1.D400" office:value-type="string">
            <text:p text:style-name="P168"/>
          </table:table-cell>
          <table:table-cell table:style-name="Tabla1.E400" office:value-type="string">
            <text:p text:style-name="P170"/>
          </table:table-cell>
          <table:table-cell table:style-name="Tabla1.F400" office:value-type="string">
            <text:p text:style-name="P18"/>
          </table:table-cell>
          <table:table-cell table:style-name="Tabla1.G400" office:value-type="string">
            <text:p text:style-name="P18"/>
          </table:table-cell>
        </table:table-row>
        <table:table-row>
          <table:table-cell table:style-name="Tabla1.A400" office:value-type="string">
            <text:p text:style-name="P168"/>
          </table:table-cell>
          <table:table-cell table:style-name="Tabla1.B400" office:value-type="string">
            <text:p text:style-name="P170"/>
          </table:table-cell>
          <table:table-cell table:style-name="Tabla1.C400" office:value-type="string">
            <text:p text:style-name="P197"/>
          </table:table-cell>
          <table:table-cell table:style-name="Tabla1.D400" office:value-type="string">
            <text:p text:style-name="P168"/>
          </table:table-cell>
          <table:table-cell table:style-name="Tabla1.E400" office:value-type="string">
            <text:p text:style-name="P170"/>
          </table:table-cell>
          <table:table-cell table:style-name="Tabla1.F400" office:value-type="string">
            <text:p text:style-name="P18"/>
          </table:table-cell>
          <table:table-cell table:style-name="Tabla1.G400" office:value-type="string">
            <text:p text:style-name="P18"/>
          </table:table-cell>
        </table:table-row>
        <table:table-row>
          <table:table-cell table:style-name="Tabla1.A400" office:value-type="string">
            <text:p text:style-name="P168"/>
          </table:table-cell>
          <table:table-cell table:style-name="Tabla1.B400" office:value-type="string">
            <text:p text:style-name="P170"/>
          </table:table-cell>
          <table:table-cell table:style-name="Tabla1.C400" office:value-type="string">
            <text:p text:style-name="P197"/>
          </table:table-cell>
          <table:table-cell table:style-name="Tabla1.D400" office:value-type="string">
            <text:p text:style-name="P168"/>
          </table:table-cell>
          <table:table-cell table:style-name="Tabla1.E400" office:value-type="string">
            <text:p text:style-name="P170"/>
          </table:table-cell>
          <table:table-cell table:style-name="Tabla1.F400" office:value-type="string">
            <text:p text:style-name="P18"/>
          </table:table-cell>
          <table:table-cell table:style-name="Tabla1.G400" office:value-type="string">
            <text:p text:style-name="P18"/>
          </table:table-cell>
        </table:table-row>
        <text:soft-page-break/>
        <table:table-row>
          <table:table-cell table:style-name="Tabla1.A400" office:value-type="string">
            <text:p text:style-name="P168"/>
          </table:table-cell>
          <table:table-cell table:style-name="Tabla1.B400" office:value-type="string">
            <text:p text:style-name="P170"/>
          </table:table-cell>
          <table:table-cell table:style-name="Tabla1.C400" office:value-type="string">
            <text:p text:style-name="P197"/>
          </table:table-cell>
          <table:table-cell table:style-name="Tabla1.D400" office:value-type="string">
            <text:p text:style-name="P168"/>
          </table:table-cell>
          <table:table-cell table:style-name="Tabla1.E400" office:value-type="string">
            <text:p text:style-name="P170"/>
          </table:table-cell>
          <table:table-cell table:style-name="Tabla1.F400" office:value-type="string">
            <text:p text:style-name="P18"/>
          </table:table-cell>
          <table:table-cell table:style-name="Tabla1.G400" office:value-type="string">
            <text:p text:style-name="P18"/>
          </table:table-cell>
        </table:table-row>
        <table:table-row>
          <table:table-cell table:style-name="Tabla1.A400" office:value-type="string">
            <text:p text:style-name="P168"/>
          </table:table-cell>
          <table:table-cell table:style-name="Tabla1.B400" office:value-type="string">
            <text:p text:style-name="P170"/>
          </table:table-cell>
          <table:table-cell table:style-name="Tabla1.C400" office:value-type="string">
            <text:p text:style-name="P197"/>
          </table:table-cell>
          <table:table-cell table:style-name="Tabla1.D400" office:value-type="string">
            <text:p text:style-name="P168"/>
          </table:table-cell>
          <table:table-cell table:style-name="Tabla1.E400" office:value-type="string">
            <text:p text:style-name="P170"/>
          </table:table-cell>
          <table:table-cell table:style-name="Tabla1.F400" office:value-type="string">
            <text:p text:style-name="P18"/>
          </table:table-cell>
          <table:table-cell table:style-name="Tabla1.G400" office:value-type="string">
            <text:p text:style-name="P18"/>
          </table:table-cell>
        </table:table-row>
        <table:table-row>
          <table:table-cell table:style-name="Tabla1.A400" office:value-type="string">
            <text:p text:style-name="P168"/>
          </table:table-cell>
          <table:table-cell table:style-name="Tabla1.B400" office:value-type="string">
            <text:p text:style-name="P170"/>
          </table:table-cell>
          <table:table-cell table:style-name="Tabla1.C400" office:value-type="string">
            <text:p text:style-name="P197"/>
          </table:table-cell>
          <table:table-cell table:style-name="Tabla1.D400" office:value-type="string">
            <text:p text:style-name="P168"/>
          </table:table-cell>
          <table:table-cell table:style-name="Tabla1.E400" office:value-type="string">
            <text:p text:style-name="P170"/>
          </table:table-cell>
          <table:table-cell table:style-name="Tabla1.F400" office:value-type="string">
            <text:p text:style-name="P18"/>
          </table:table-cell>
          <table:table-cell table:style-name="Tabla1.G400" office:value-type="string">
            <text:p text:style-name="P18"/>
          </table:table-cell>
        </table:table-row>
        <table:table-row>
          <table:table-cell table:style-name="Tabla1.A400" office:value-type="string">
            <text:p text:style-name="P168"/>
          </table:table-cell>
          <table:table-cell table:style-name="Tabla1.B400" office:value-type="string">
            <text:p text:style-name="P170"/>
          </table:table-cell>
          <table:table-cell table:style-name="Tabla1.C400" office:value-type="string">
            <text:p text:style-name="P197"/>
          </table:table-cell>
          <table:table-cell table:style-name="Tabla1.D400" office:value-type="string">
            <text:p text:style-name="P168"/>
          </table:table-cell>
          <table:table-cell table:style-name="Tabla1.E400" office:value-type="string">
            <text:p text:style-name="P170"/>
          </table:table-cell>
          <table:table-cell table:style-name="Tabla1.F400" office:value-type="string">
            <text:p text:style-name="P18"/>
          </table:table-cell>
          <table:table-cell table:style-name="Tabla1.G400" office:value-type="string">
            <text:p text:style-name="P18"/>
          </table:table-cell>
        </table:table-row>
        <table:table-row>
          <table:table-cell table:style-name="Tabla1.A400" office:value-type="string">
            <text:p text:style-name="P168"/>
          </table:table-cell>
          <table:table-cell table:style-name="Tabla1.B400" office:value-type="string">
            <text:p text:style-name="P170"/>
          </table:table-cell>
          <table:table-cell table:style-name="Tabla1.C400" office:value-type="string">
            <text:p text:style-name="P197"/>
          </table:table-cell>
          <table:table-cell table:style-name="Tabla1.D400" office:value-type="string">
            <text:p text:style-name="P168"/>
          </table:table-cell>
          <table:table-cell table:style-name="Tabla1.E400" office:value-type="string">
            <text:p text:style-name="P170"/>
          </table:table-cell>
          <table:table-cell table:style-name="Tabla1.F400" office:value-type="string">
            <text:p text:style-name="P18"/>
          </table:table-cell>
          <table:table-cell table:style-name="Tabla1.G400" office:value-type="string">
            <text:p text:style-name="P18"/>
          </table:table-cell>
        </table:table-row>
        <table:table-row>
          <table:table-cell table:style-name="Tabla1.A400" office:value-type="string">
            <text:p text:style-name="P168"/>
          </table:table-cell>
          <table:table-cell table:style-name="Tabla1.B400" office:value-type="string">
            <text:p text:style-name="P170"/>
          </table:table-cell>
          <table:table-cell table:style-name="Tabla1.C400" office:value-type="string">
            <text:p text:style-name="P197"/>
          </table:table-cell>
          <table:table-cell table:style-name="Tabla1.D400" office:value-type="string">
            <text:p text:style-name="P168"/>
          </table:table-cell>
          <table:table-cell table:style-name="Tabla1.E400" office:value-type="string">
            <text:p text:style-name="P170"/>
          </table:table-cell>
          <table:table-cell table:style-name="Tabla1.F400" office:value-type="string">
            <text:p text:style-name="P18"/>
          </table:table-cell>
          <table:table-cell table:style-name="Tabla1.G400" office:value-type="string">
            <text:p text:style-name="P18"/>
          </table:table-cell>
        </table:table-row>
        <table:table-row>
          <table:table-cell table:style-name="Tabla1.A400" office:value-type="string">
            <text:p text:style-name="P168"/>
          </table:table-cell>
          <table:table-cell table:style-name="Tabla1.B400" office:value-type="string">
            <text:p text:style-name="P170"/>
          </table:table-cell>
          <table:table-cell table:style-name="Tabla1.C400" office:value-type="string">
            <text:p text:style-name="P197"/>
          </table:table-cell>
          <table:table-cell table:style-name="Tabla1.D400" office:value-type="string">
            <text:p text:style-name="P168"/>
          </table:table-cell>
          <table:table-cell table:style-name="Tabla1.E400" office:value-type="string">
            <text:p text:style-name="P170"/>
          </table:table-cell>
          <table:table-cell table:style-name="Tabla1.F400" office:value-type="string">
            <text:p text:style-name="P18"/>
          </table:table-cell>
          <table:table-cell table:style-name="Tabla1.G400" office:value-type="string">
            <text:p text:style-name="P18"/>
          </table:table-cell>
        </table:table-row>
        <table:table-row>
          <table:table-cell table:style-name="Tabla1.A400" office:value-type="string">
            <text:p text:style-name="P168"/>
          </table:table-cell>
          <table:table-cell table:style-name="Tabla1.B400" office:value-type="string">
            <text:p text:style-name="P170"/>
          </table:table-cell>
          <table:table-cell table:style-name="Tabla1.C400" office:value-type="string">
            <text:p text:style-name="P197"/>
          </table:table-cell>
          <table:table-cell table:style-name="Tabla1.D400" office:value-type="string">
            <text:p text:style-name="P168"/>
          </table:table-cell>
          <table:table-cell table:style-name="Tabla1.E400" office:value-type="string">
            <text:p text:style-name="P170"/>
          </table:table-cell>
          <table:table-cell table:style-name="Tabla1.F400" office:value-type="string">
            <text:p text:style-name="P18"/>
          </table:table-cell>
          <table:table-cell table:style-name="Tabla1.G400" office:value-type="string">
            <text:p text:style-name="P18"/>
          </table:table-cell>
        </table:table-row>
        <table:table-row>
          <table:table-cell table:style-name="Tabla1.A400" office:value-type="string">
            <text:p text:style-name="P168"/>
          </table:table-cell>
          <table:table-cell table:style-name="Tabla1.B400" office:value-type="string">
            <text:p text:style-name="P170"/>
          </table:table-cell>
          <table:table-cell table:style-name="Tabla1.C400" office:value-type="string">
            <text:p text:style-name="P197"/>
          </table:table-cell>
          <table:table-cell table:style-name="Tabla1.D400" office:value-type="string">
            <text:p text:style-name="P168"/>
          </table:table-cell>
          <table:table-cell table:style-name="Tabla1.E400" office:value-type="string">
            <text:p text:style-name="P170"/>
          </table:table-cell>
          <table:table-cell table:style-name="Tabla1.F400" office:value-type="string">
            <text:p text:style-name="P18"/>
          </table:table-cell>
          <table:table-cell table:style-name="Tabla1.G400" office:value-type="string">
            <text:p text:style-name="P18"/>
          </table:table-cell>
        </table:table-row>
        <table:table-row>
          <table:table-cell table:style-name="Tabla1.A400" office:value-type="string">
            <text:p text:style-name="P168"/>
          </table:table-cell>
          <table:table-cell table:style-name="Tabla1.B400" office:value-type="string">
            <text:p text:style-name="P170"/>
          </table:table-cell>
          <table:table-cell table:style-name="Tabla1.C400" office:value-type="string">
            <text:p text:style-name="P197"/>
          </table:table-cell>
          <table:table-cell table:style-name="Tabla1.D400" office:value-type="string">
            <text:p text:style-name="P168"/>
          </table:table-cell>
          <table:table-cell table:style-name="Tabla1.E400" office:value-type="string">
            <text:p text:style-name="P170"/>
          </table:table-cell>
          <table:table-cell table:style-name="Tabla1.F400" office:value-type="string">
            <text:p text:style-name="P18"/>
          </table:table-cell>
          <table:table-cell table:style-name="Tabla1.G400" office:value-type="string">
            <text:p text:style-name="P18"/>
          </table:table-cell>
        </table:table-row>
        <table:table-row>
          <table:table-cell table:style-name="Tabla1.A400" office:value-type="string">
            <text:p text:style-name="P168"/>
          </table:table-cell>
          <table:table-cell table:style-name="Tabla1.B400" office:value-type="string">
            <text:p text:style-name="P170"/>
          </table:table-cell>
          <table:table-cell table:style-name="Tabla1.C400" office:value-type="string">
            <text:p text:style-name="P197"/>
          </table:table-cell>
          <table:table-cell table:style-name="Tabla1.D400" office:value-type="string">
            <text:p text:style-name="P168"/>
          </table:table-cell>
          <table:table-cell table:style-name="Tabla1.E400" office:value-type="string">
            <text:p text:style-name="P170"/>
          </table:table-cell>
          <table:table-cell table:style-name="Tabla1.F400" office:value-type="string">
            <text:p text:style-name="P18"/>
          </table:table-cell>
          <table:table-cell table:style-name="Tabla1.G400" office:value-type="string">
            <text:p text:style-name="P18"/>
          </table:table-cell>
        </table:table-row>
        <table:table-row>
          <table:table-cell table:style-name="Tabla1.A400" office:value-type="string">
            <text:p text:style-name="P168"/>
          </table:table-cell>
          <table:table-cell table:style-name="Tabla1.B400" office:value-type="string">
            <text:p text:style-name="P170"/>
          </table:table-cell>
          <table:table-cell table:style-name="Tabla1.C400" office:value-type="string">
            <text:p text:style-name="P197"/>
          </table:table-cell>
          <table:table-cell table:style-name="Tabla1.D400" office:value-type="string">
            <text:p text:style-name="P168"/>
          </table:table-cell>
          <table:table-cell table:style-name="Tabla1.E400" office:value-type="string">
            <text:p text:style-name="P170"/>
          </table:table-cell>
          <table:table-cell table:style-name="Tabla1.F400" office:value-type="string">
            <text:p text:style-name="P18"/>
          </table:table-cell>
          <table:table-cell table:style-name="Tabla1.G400" office:value-type="string">
            <text:p text:style-name="P18"/>
          </table:table-cell>
        </table:table-row>
        <table:table-row>
          <table:table-cell table:style-name="Tabla1.A400" office:value-type="string">
            <text:p text:style-name="P168"/>
          </table:table-cell>
          <table:table-cell table:style-name="Tabla1.B400" office:value-type="string">
            <text:p text:style-name="P170"/>
          </table:table-cell>
          <table:table-cell table:style-name="Tabla1.C400" office:value-type="string">
            <text:p text:style-name="P197"/>
          </table:table-cell>
          <table:table-cell table:style-name="Tabla1.D400" office:value-type="string">
            <text:p text:style-name="P168"/>
          </table:table-cell>
          <table:table-cell table:style-name="Tabla1.E400" office:value-type="string">
            <text:p text:style-name="P170"/>
          </table:table-cell>
          <table:table-cell table:style-name="Tabla1.F400" office:value-type="string">
            <text:p text:style-name="P18"/>
          </table:table-cell>
          <table:table-cell table:style-name="Tabla1.G400" office:value-type="string">
            <text:p text:style-name="P18"/>
          </table:table-cell>
        </table:table-row>
        <table:table-row>
          <table:table-cell table:style-name="Tabla1.A400" office:value-type="string">
            <text:p text:style-name="P168"/>
          </table:table-cell>
          <table:table-cell table:style-name="Tabla1.B400" office:value-type="string">
            <text:p text:style-name="P170"/>
          </table:table-cell>
          <table:table-cell table:style-name="Tabla1.C400" office:value-type="string">
            <text:p text:style-name="P197"/>
          </table:table-cell>
          <table:table-cell table:style-name="Tabla1.D400" office:value-type="string">
            <text:p text:style-name="P168"/>
          </table:table-cell>
          <table:table-cell table:style-name="Tabla1.E400" office:value-type="string">
            <text:p text:style-name="P170"/>
          </table:table-cell>
          <table:table-cell table:style-name="Tabla1.F400" office:value-type="string">
            <text:p text:style-name="P18"/>
          </table:table-cell>
          <table:table-cell table:style-name="Tabla1.G400" office:value-type="string">
            <text:p text:style-name="P18"/>
          </table:table-cell>
        </table:table-row>
        <table:table-row>
          <table:table-cell table:style-name="Tabla1.A400" office:value-type="string">
            <text:p text:style-name="P168"/>
          </table:table-cell>
          <table:table-cell table:style-name="Tabla1.B400" office:value-type="string">
            <text:p text:style-name="P170"/>
          </table:table-cell>
          <table:table-cell table:style-name="Tabla1.C400" office:value-type="string">
            <text:p text:style-name="P197"/>
          </table:table-cell>
          <table:table-cell table:style-name="Tabla1.D400" office:value-type="string">
            <text:p text:style-name="P168"/>
          </table:table-cell>
          <table:table-cell table:style-name="Tabla1.E400" office:value-type="string">
            <text:p text:style-name="P170"/>
          </table:table-cell>
          <table:table-cell table:style-name="Tabla1.F400" office:value-type="string">
            <text:p text:style-name="P18"/>
          </table:table-cell>
          <table:table-cell table:style-name="Tabla1.G400" office:value-type="string">
            <text:p text:style-name="P18"/>
          </table:table-cell>
        </table:table-row>
        <table:table-row>
          <table:table-cell table:style-name="Tabla1.A400" office:value-type="string">
            <text:p text:style-name="P168"/>
          </table:table-cell>
          <table:table-cell table:style-name="Tabla1.B400" office:value-type="string">
            <text:p text:style-name="P170"/>
          </table:table-cell>
          <table:table-cell table:style-name="Tabla1.C400" office:value-type="string">
            <text:p text:style-name="P197"/>
          </table:table-cell>
          <table:table-cell table:style-name="Tabla1.D400" office:value-type="string">
            <text:p text:style-name="P168"/>
          </table:table-cell>
          <table:table-cell table:style-name="Tabla1.E400" office:value-type="string">
            <text:p text:style-name="P170"/>
          </table:table-cell>
          <table:table-cell table:style-name="Tabla1.F400" office:value-type="string">
            <text:p text:style-name="P18"/>
          </table:table-cell>
          <table:table-cell table:style-name="Tabla1.G400" office:value-type="string">
            <text:p text:style-name="P18"/>
          </table:table-cell>
        </table:table-row>
        <table:table-row>
          <table:table-cell table:style-name="Tabla1.A400" office:value-type="string">
            <text:p text:style-name="P168"/>
          </table:table-cell>
          <table:table-cell table:style-name="Tabla1.B400" office:value-type="string">
            <text:p text:style-name="P170"/>
          </table:table-cell>
          <table:table-cell table:style-name="Tabla1.C400" office:value-type="string">
            <text:p text:style-name="P197"/>
          </table:table-cell>
          <table:table-cell table:style-name="Tabla1.D400" office:value-type="string">
            <text:p text:style-name="P168"/>
          </table:table-cell>
          <table:table-cell table:style-name="Tabla1.E400" office:value-type="string">
            <text:p text:style-name="P170"/>
          </table:table-cell>
          <table:table-cell table:style-name="Tabla1.F400" office:value-type="string">
            <text:p text:style-name="P18"/>
          </table:table-cell>
          <table:table-cell table:style-name="Tabla1.G400" office:value-type="string">
            <text:p text:style-name="P18"/>
          </table:table-cell>
        </table:table-row>
        <table:table-row>
          <table:table-cell table:style-name="Tabla1.A400" office:value-type="string">
            <text:p text:style-name="P168"/>
          </table:table-cell>
          <table:table-cell table:style-name="Tabla1.B400" office:value-type="string">
            <text:p text:style-name="P170"/>
          </table:table-cell>
          <table:table-cell table:style-name="Tabla1.C400" office:value-type="string">
            <text:p text:style-name="P197"/>
          </table:table-cell>
          <table:table-cell table:style-name="Tabla1.D400" office:value-type="string">
            <text:p text:style-name="P168"/>
          </table:table-cell>
          <table:table-cell table:style-name="Tabla1.E400" office:value-type="string">
            <text:p text:style-name="P170"/>
          </table:table-cell>
          <table:table-cell table:style-name="Tabla1.F400" office:value-type="string">
            <text:p text:style-name="P18"/>
          </table:table-cell>
          <table:table-cell table:style-name="Tabla1.G400" office:value-type="string">
            <text:p text:style-name="P18"/>
          </table:table-cell>
        </table:table-row>
        <table:table-row>
          <table:table-cell table:style-name="Tabla1.A400" office:value-type="string">
            <text:p text:style-name="P168"/>
          </table:table-cell>
          <table:table-cell table:style-name="Tabla1.B400" office:value-type="string">
            <text:p text:style-name="P170"/>
          </table:table-cell>
          <table:table-cell table:style-name="Tabla1.C400" office:value-type="string">
            <text:p text:style-name="P197"/>
          </table:table-cell>
          <table:table-cell table:style-name="Tabla1.D400" office:value-type="string">
            <text:p text:style-name="P168"/>
          </table:table-cell>
          <table:table-cell table:style-name="Tabla1.E400" office:value-type="string">
            <text:p text:style-name="P170"/>
          </table:table-cell>
          <table:table-cell table:style-name="Tabla1.F400" office:value-type="string">
            <text:p text:style-name="P18"/>
          </table:table-cell>
          <table:table-cell table:style-name="Tabla1.G400" office:value-type="string">
            <text:p text:style-name="P18"/>
          </table:table-cell>
        </table:table-row>
        <table:table-row>
          <table:table-cell table:style-name="Tabla1.A400" office:value-type="string">
            <text:p text:style-name="P168"/>
          </table:table-cell>
          <table:table-cell table:style-name="Tabla1.B400" office:value-type="string">
            <text:p text:style-name="P170"/>
          </table:table-cell>
          <table:table-cell table:style-name="Tabla1.C400" office:value-type="string">
            <text:p text:style-name="P197"/>
          </table:table-cell>
          <table:table-cell table:style-name="Tabla1.D400" office:value-type="string">
            <text:p text:style-name="P168"/>
          </table:table-cell>
          <table:table-cell table:style-name="Tabla1.E400" office:value-type="string">
            <text:p text:style-name="P170"/>
          </table:table-cell>
          <table:table-cell table:style-name="Tabla1.F400" office:value-type="string">
            <text:p text:style-name="P18"/>
          </table:table-cell>
          <table:table-cell table:style-name="Tabla1.G400" office:value-type="string">
            <text:p text:style-name="P18"/>
          </table:table-cell>
        </table:table-row>
        <table:table-row>
          <table:table-cell table:style-name="Tabla1.A400" office:value-type="string">
            <text:p text:style-name="P168"/>
          </table:table-cell>
          <table:table-cell table:style-name="Tabla1.B400" office:value-type="string">
            <text:p text:style-name="P170"/>
          </table:table-cell>
          <table:table-cell table:style-name="Tabla1.C400" office:value-type="string">
            <text:p text:style-name="P197"/>
          </table:table-cell>
          <table:table-cell table:style-name="Tabla1.D400" office:value-type="string">
            <text:p text:style-name="P168"/>
          </table:table-cell>
          <table:table-cell table:style-name="Tabla1.E400" office:value-type="string">
            <text:p text:style-name="P170"/>
          </table:table-cell>
          <table:table-cell table:style-name="Tabla1.F400" office:value-type="string">
            <text:p text:style-name="P18"/>
          </table:table-cell>
          <table:table-cell table:style-name="Tabla1.G400" office:value-type="string">
            <text:p text:style-name="P18"/>
          </table:table-cell>
        </table:table-row>
        <table:table-row>
          <table:table-cell table:style-name="Tabla1.A400" office:value-type="string">
            <text:p text:style-name="P168"/>
          </table:table-cell>
          <table:table-cell table:style-name="Tabla1.B400" office:value-type="string">
            <text:p text:style-name="P170"/>
          </table:table-cell>
          <table:table-cell table:style-name="Tabla1.C400" office:value-type="string">
            <text:p text:style-name="P197"/>
          </table:table-cell>
          <table:table-cell table:style-name="Tabla1.D400" office:value-type="string">
            <text:p text:style-name="P168"/>
          </table:table-cell>
          <table:table-cell table:style-name="Tabla1.E400" office:value-type="string">
            <text:p text:style-name="P170"/>
          </table:table-cell>
          <table:table-cell table:style-name="Tabla1.F400" office:value-type="string">
            <text:p text:style-name="P18"/>
          </table:table-cell>
          <table:table-cell table:style-name="Tabla1.G400" office:value-type="string">
            <text:p text:style-name="P18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Lucida Sans1" svg:font-family="'Lucida Sans'"/>
    <style:font-face style:name="Times New Roman1" svg:font-family="'Times New Roman', serif"/>
    <style:font-face style:name="Minion" svg:font-family="Minio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575cm"/>
        </style:tab-stops>
      </style:paragraph-properties>
      <style:text-properties fo:font-size="10pt" style:font-size-asian="10pt" style:font-size-complex="10pt"/>
    </style:style>
    <style:style style:name="MP2" style:family="paragraph" style:parent-style-name="Header">
      <style:text-properties fo:font-size="10pt" style:font-size-asian="10pt" style:font-size-complex="10pt"/>
    </style:style>
    <style:style style:name="MP3" style:family="paragraph" style:parent-style-name="Header">
      <style:text-properties fo:font-size="10pt" fo:font-weight="bold" officeooo:rsid="000f66d8" officeooo:paragraph-rsid="000f66d8" style:font-size-asian="10pt" style:font-weight-asian="bold" style:font-size-complex="10pt" style:font-weight-complex="bold"/>
    </style:style>
    <style:style style:name="MP4" style:family="paragraph" style:parent-style-name="Header">
      <style:text-properties fo:font-size="10pt" officeooo:rsid="000f66d8" officeooo:paragraph-rsid="000f66d8" style:font-size-asian="10pt" style:font-size-complex="10pt"/>
    </style:style>
    <style:style style:name="MP5" style:family="paragraph" style:parent-style-name="Header">
      <style:text-properties fo:font-size="10.5pt" style:font-size-asian="10.5pt" style:font-size-complex="10.5pt"/>
    </style:style>
    <style:style style:name="MP6" style:family="paragraph" style:parent-style-name="Footnote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0.6cm" fo:margin-bottom="0.6cm" fo:margin-left="2cm" fo:margin-right="1.7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502cm" fo:margin-bottom="3.2cm" fo:margin-left="4.001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/text:p>
        <text:p text:style-name="MP2"/>
        <text:p text:style-name="MP2"/>
        <text:p text:style-name="MP2"/>
        <text:p text:style-name="MP2"/>
        <text:p text:style-name="MP3"/>
        <text:p text:style-name="MP4"/>
        <text:p text:style-name="MP5"/>
      </style:header>
      <style:footer>
        <text:p text:style-name="MP6"><text:page-number text:select-page="current">1</text:page-number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_64 LibreOffice_project/ea7cb86e6eeb2bf3a5af73a8f7777ac570321527</meta:generator>
    <dc:title> </dc:title>
    <meta:creation-date>2015-05-26T13:25:58.730000000</meta:creation-date>
    <meta:editing-cycles>52</meta:editing-cycles>
    <meta:editing-duration>PT8H15M23S</meta:editing-duration>
    <dc:date>2022-02-22T14:57:54.094000000</dc:date>
    <meta:print-date>2015-05-28T14:36:46.873000000</meta:print-date>
    <meta:document-statistic meta:table-count="1" meta:image-count="0" meta:object-count="0" meta:page-count="35" meta:paragraph-count="1950" meta:word-count="6991" meta:character-count="41544" meta:non-whitespace-character-count="36085"/>
    <meta:template xlink:type="simple" xlink:actuate="onRequest" xlink:title=" " xlink:href="../../../PapereriaDigital/Papereria%20Digital%20Openoffice/Genèric/Genèric.stw" meta:date="2015-05-26T13:25:57.544000000"/>
  </office:meta>
</office:document-meta>
</file>