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60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74pt solid #000000" style:vertical-align="middl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 style:shrink-to-fit="true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 style:data-style-name="N108">
      <style:table-cell-properties fo:border="0.74pt solid #000000"/>
    </style:style>
    <style:style style:name="ce8" style:family="table-cell" style:parent-style-name="Default" style:data-style-name="N108">
      <style:table-cell-properties style:text-align-source="fix" style:repeat-content="false" fo:border="0.74pt solid #000000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wrap-option="wrap" fo:border="0.74pt solid #000000" style:vertical-align="automatic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</style:style>
    <style:style style:name="ce12" style:family="table-cell" style:parent-style-name="Default" style:data-style-name="N108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 style:data-style-name="N110">
      <style:table-cell-properties fo:border="0.74pt solid #000000"/>
    </style:style>
    <style:style style:name="ce26" style:family="table-cell" style:parent-style-name="Default" style:data-style-name="N110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10" table:default-cell-style-name="ce7"/>
        <table:table-column table:style-name="co3" table:default-cell-style-name="ce25"/>
        <table:table-column table:style-name="co3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table-cell table:style-name="ce10" office:value-type="string" calcext:value-type="string" table:number-columns-spanned="4" table:number-rows-spanned="2">
            <text:p>APORTACIONS GRUPS POLITICS 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Default" table:number-columns-repeated="3"/>
          <table:covered-table-cell table:number-columns-repeated="4" table:style-name="Default"/>
          <table:table-cell table:style-name="Default" table:number-columns-repeated="5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 calcext:value-type="string">
            <text:p>GRUP PARTIT SOCIALISTA GRUP PROGRÉS MUNICIPAL</text:p>
          </table:table-cell>
          <table:table-cell office:value-type="currency" office:currency="EUR" office:value="60378" calcext:value-type="currency">
            <text:p>60.378,00 €</text:p>
          </table:table-cell>
          <table:table-cell table:style-name="ce9" office:value-type="currency" office:currency="EUR" office:value="78476.19" calcext:value-type="currency">
            <text:p>78.476,19 €</text:p>
          </table:table-cell>
          <table:table-cell office:value-type="currency" office:currency="EUR" office:value="79574.86" calcext:value-type="currency">
            <text:p>79.574,86 €</text:p>
          </table:table-cell>
          <table:table-cell office:value-type="currency" office:currency="EUR" office:value="80211.48" calcext:value-type="currency">
            <text:p>80.211,48 €</text:p>
          </table:table-cell>
          <table:table-cell office:value-type="currency" office:currency="EUR" office:value="70866.46" calcext:value-type="currency">
            <text:p>70.866,46 €</text:p>
          </table:table-cell>
          <table:table-cell office:value-type="currency" office:currency="EUR" office:value="45627.14" calcext:value-type="currency">
            <text:p>45.627,14 €</text:p>
          </table:table-cell>
          <table:table-cell table:number-columns-repeated="2" office:value-type="currency" office:currency="EUR" office:value="55553.57" calcext:value-type="currency">
            <text:p>55.553,57 €</text:p>
          </table:table-cell>
          <table:table-cell office:value-type="currency" office:currency="EUR" office:value="52563.39" calcext:value-type="currency">
            <text:p>52.563,39 €</text:p>
          </table:table-cell>
          <table:table-cell office:value-type="currency" office:currency="EUR" office:value="50089.29" calcext:value-type="currency">
            <text:p>50.089,29 €</text:p>
          </table:table-cell>
          <table:table-cell office:value-type="currency" office:currency="EUR" office:value="50089.29" calcext:value-type="currency">
            <text:p>50.089,29 €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RUP PPC</text:p>
          </table:table-cell>
          <table:table-cell office:value-type="currency" office:currency="EUR" office:value="18172" calcext:value-type="currency">
            <text:p>18.172,00 €</text:p>
          </table:table-cell>
          <table:table-cell office:value-type="currency" office:currency="EUR" office:value="23619.05" calcext:value-type="currency">
            <text:p>23.619,05 €</text:p>
          </table:table-cell>
          <table:table-cell office:value-type="currency" office:currency="EUR" office:value="23949.72" calcext:value-type="currency">
            <text:p>23.949,72 €</text:p>
          </table:table-cell>
          <table:table-cell office:value-type="currency" office:currency="EUR" office:value="24141.32" calcext:value-type="currency">
            <text:p>24.141,32 €</text:p>
          </table:table-cell>
          <table:table-cell office:value-type="currency" office:currency="EUR" office:value="27256.34" calcext:value-type="currency">
            <text:p>27.256,34 €</text:p>
          </table:table-cell>
          <table:table-cell office:value-type="currency" office:currency="EUR" office:value="22784.29" calcext:value-type="currency">
            <text:p>22.784,29 €</text:p>
          </table:table-cell>
          <table:table-cell table:number-columns-repeated="2" office:value-type="currency" office:currency="EUR" office:value="28232.14" calcext:value-type="currency">
            <text:p>28.232,14 €</text:p>
          </table:table-cell>
          <table:table-cell office:value-type="currency" office:currency="EUR" office:value="22251.79" calcext:value-type="currency">
            <text:p>22.251,79 €</text:p>
          </table:table-cell>
          <table:table-cell office:value-type="currency" office:currency="EUR" office:value="17303.57" calcext:value-type="currency">
            <text:p>17.303,57 €</text:p>
          </table:table-cell>
          <table:table-cell office:value-type="currency" office:currency="EUR" office:value="17303.57" calcext:value-type="currency">
            <text:p>17.303,57 €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GRUP ESQUERRA UNIDA I ALTERNATIVA</text:p>
          </table:table-cell>
          <table:table-cell office:value-type="currency" office:currency="EUR" office:value="6582.5" calcext:value-type="currency">
            <text:p>6.582,50 €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UP ERC-EV-IxG</text:p>
          </table:table-cell>
          <table:table-cell office:value-type="currency" office:currency="EUR" office:value="11193" calcext:value-type="currency">
            <text:p>11.193,00 €</text:p>
          </table:table-cell>
          <table:table-cell office:value-type="currency" office:currency="EUR" office:value="17523.81" calcext:value-type="currency">
            <text:p>17.523,81 €</text:p>
          </table:table-cell>
          <table:table-cell office:value-type="currency" office:currency="EUR" office:value="17769.15" calcext:value-type="currency">
            <text:p>17.769,15 €</text:p>
          </table:table-cell>
          <table:table-cell table:number-columns-repeated="2" office:value-type="currency" office:currency="EUR" office:value="17911.3" calcext:value-type="currency">
            <text:p>17.911,30 €</text:p>
          </table:table-cell>
          <table:table-cell office:value-type="currency" office:currency="EUR" office:value="13647.14" calcext:value-type="currency">
            <text:p>13.647,14 €</text:p>
          </table:table-cell>
          <table:table-cell table:number-columns-repeated="2" office:value-type="currency" office:currency="EUR" office:value="17303.57" calcext:value-type="currency">
            <text:p>17.303,57 €</text:p>
          </table:table-cell>
          <table:table-cell office:value-type="currency" office:currency="EUR" office:value="20293.75" calcext:value-type="currency">
            <text:p>20.293,75 €</text:p>
          </table:table-cell>
          <table:table-cell office:value-type="currency" office:currency="EUR" office:value="22767.86" calcext:value-type="currency">
            <text:p>22.767,86 €</text:p>
          </table:table-cell>
          <table:table-cell office:value-type="currency" office:currency="EUR" office:value="22767.86" calcext:value-type="currency">
            <text:p>22.767,86 €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RUP ICV.EuiA</text:p>
          </table:table-cell>
          <table:table-cell office:value-type="currency" office:currency="EUR" office:value="11193" calcext:value-type="currency">
            <text:p>11.193,00 €</text:p>
          </table:table-cell>
          <table:table-cell office:value-type="currency" office:currency="EUR" office:value="17523.81" calcext:value-type="currency">
            <text:p>17.523,81 €</text:p>
          </table:table-cell>
          <table:table-cell office:value-type="currency" office:currency="EUR" office:value="17769.15" calcext:value-type="currency">
            <text:p>17.769,15 €</text:p>
          </table:table-cell>
          <table:table-cell table:number-columns-repeated="2" office:value-type="currency" office:currency="EUR" office:value="17911.3" calcext:value-type="currency">
            <text:p>17.911,30 €</text:p>
          </table:table-cell>
          <table:table-cell office:value-type="currency" office:currency="EUR" office:value="13647.14" calcext:value-type="currency">
            <text:p>13.647,14 €</text:p>
          </table:table-cell>
          <table:table-cell table:number-columns-repeated="2" office:value-type="currency" office:currency="EUR" office:value="17303.57" calcext:value-type="currency">
            <text:p>17.303,57 €</text:p>
          </table:table-cell>
          <table:table-cell office:value-type="currency" office:currency="EUR" office:value="7834.67" calcext:value-type="currency">
            <text:p>7.834,67 €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RUP CIU</text:p>
          </table:table-cell>
          <table:table-cell office:value-type="currency" office:currency="EUR" office:value="11082.5" calcext:value-type="currency">
            <text:p>11.082,50 €</text:p>
          </table:table-cell>
          <table:table-cell office:value-type="currency" office:currency="EUR" office:value="11428.57" calcext:value-type="currency">
            <text:p>11.428,57 €</text:p>
          </table:table-cell>
          <table:table-cell office:value-type="currency" office:currency="EUR" office:value="11588.58" calcext:value-type="currency">
            <text:p>11.588,58 €</text:p>
          </table:table-cell>
          <table:table-cell office:value-type="currency" office:currency="EUR" office:value="11681.28" calcext:value-type="currency">
            <text:p>11.681,28 €</text:p>
          </table:table-cell>
          <table:table-cell office:value-type="currency" office:currency="EUR" office:value="17911.3" calcext:value-type="currency">
            <text:p>17.911,30 €</text:p>
          </table:table-cell>
          <table:table-cell office:value-type="currency" office:currency="EUR" office:value="18215.72" calcext:value-type="currency">
            <text:p>18.215,72 €</text:p>
          </table:table-cell>
          <table:table-cell table:number-columns-repeated="2" office:value-type="currency" office:currency="EUR" office:value="22767.86" calcext:value-type="currency">
            <text:p>22.767,86 €</text:p>
          </table:table-cell>
          <table:table-cell office:value-type="currency" office:currency="EUR" office:value="19777.69" calcext:value-type="currency">
            <text:p>19.777,69 €</text:p>
          </table:table-cell>
          <table:table-cell office:value-type="currency" office:currency="EUR" office:value="17303.57" calcext:value-type="currency">
            <text:p>17.303,57 €</text:p>
          </table:table-cell>
          <table:table-cell office:value-type="currency" office:currency="EUR" office:value="17303.57" calcext:value-type="currency">
            <text:p>17.303,57 €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RUP CIUTADANS C'S</text:p>
          </table:table-cell>
          <table:table-cell office:value-type="currency" office:currency="EUR" office:value="4500" calcext:value-type="currency">
            <text:p>4.500,00 €</text:p>
          </table:table-cell>
          <table:table-cell office:value-type="currency" office:currency="EUR" office:value="11428.57" calcext:value-type="currency">
            <text:p>11.428,57 €</text:p>
          </table:table-cell>
          <table:table-cell office:value-type="currency" office:currency="EUR" office:value="11588.58" calcext:value-type="currency">
            <text:p>11.588,58 €</text:p>
          </table:table-cell>
          <table:table-cell table:number-columns-repeated="2" office:value-type="currency" office:currency="EUR" office:value="11681.28" calcext:value-type="currency">
            <text:p>11.681,28 €</text:p>
          </table:table-cell>
          <table:table-cell office:value-type="currency" office:currency="EUR" office:value="9078.57" calcext:value-type="currency">
            <text:p>9.078,57 €</text:p>
          </table:table-cell>
          <table:table-cell table:number-columns-repeated="2" office:value-type="currency" office:currency="EUR" office:value="11839.29" calcext:value-type="currency">
            <text:p>11.839,29 €</text:p>
          </table:table-cell>
          <table:table-cell office:value-type="currency" office:currency="EUR" office:value="20809.81" calcext:value-type="currency">
            <text:p>20.809,81 €</text:p>
          </table:table-cell>
          <table:table-cell office:value-type="currency" office:currency="EUR" office:value="28232.14" calcext:value-type="currency">
            <text:p>28.232,14 €</text:p>
          </table:table-cell>
          <table:table-cell office:value-type="currency" office:currency="EUR" office:value="28232.14" calcext:value-type="currency">
            <text:p>28.232,14 €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GAVA, SI SE PUEDE</text:p>
          </table:table-cell>
          <table:table-cell table:number-columns-repeated="4"/>
          <table:table-cell table:style-name="ce3"/>
          <table:table-cell table:number-columns-repeated="3"/>
          <table:table-cell office:value-type="currency" office:currency="EUR" office:value="9468.9" calcext:value-type="currency">
            <text:p>9.468,90 €</text:p>
          </table:table-cell>
          <table:table-cell office:value-type="currency" office:currency="EUR" office:value="17303.57" calcext:value-type="currency">
            <text:p>17.303,57 €</text:p>
          </table:table-cell>
          <table:table-cell office:value-type="currency" office:currency="EUR" office:value="17303.57" calcext:value-type="currency">
            <text:p>17.303,57 €</text:p>
          </table:table-cell>
          <table:table-cell table:number-columns-repeated="1011"/>
        </table:table-row>
        <table:table-row table:style-name="ro1">
          <table:table-cell table:style-name="ce1"/>
          <table:table-cell table:style-name="ce5" office:value-type="string" calcext:value-type="string">
            <text:p>TOTAL</text:p>
          </table:table-cell>
          <table:table-cell table:style-name="ce8" table:formula="of:=SUM([.C6:.C12])" office:value-type="currency" office:currency="EUR" office:value="123101" calcext:value-type="currency">
            <text:p>123.101,00 €</text:p>
          </table:table-cell>
          <table:table-cell table:style-name="ce8" table:formula="of:=SUM([.D6:.D12])" office:value-type="currency" office:currency="EUR" office:value="160000" calcext:value-type="currency">
            <text:p>160.000,00 €</text:p>
          </table:table-cell>
          <table:table-cell table:style-name="ce8" table:formula="of:=SUM([.E6:.E12])" office:value-type="currency" office:currency="EUR" office:value="162240.04" calcext:value-type="currency">
            <text:p>162.240,04 €</text:p>
          </table:table-cell>
          <table:table-cell table:style-name="ce8" table:formula="of:=SUM([.F6:.F12])" office:value-type="currency" office:currency="EUR" office:value="163537.96" calcext:value-type="currency">
            <text:p>163.537,96 €</text:p>
          </table:table-cell>
          <table:table-cell table:style-name="ce12" table:formula="of:=SUM([.G6:.G13])" office:value-type="currency" office:currency="EUR" office:value="163537.98" calcext:value-type="currency">
            <text:p>163.537,98 €</text:p>
          </table:table-cell>
          <table:table-cell table:style-name="ce12" table:formula="of:=SUM([.H6:.H12])" office:value-type="currency" office:currency="EUR" office:value="123000" calcext:value-type="currency">
            <text:p>123.000,00 €</text:p>
          </table:table-cell>
          <table:table-cell table:style-name="ce12" table:formula="of:=SUM([.I6:.I12])" office:value-type="currency" office:currency="EUR" office:value="153000" calcext:value-type="currency">
            <text:p>153.000,00 €</text:p>
          </table:table-cell>
          <table:table-cell table:style-name="ce12" table:formula="of:=SUM([.J6:.J12])" office:value-type="currency" office:currency="EUR" office:value="153000" calcext:value-type="currency">
            <text:p>153.000,00 €</text:p>
          </table:table-cell>
          <table:table-cell table:style-name="ce12" table:formula="of:=SUM([.K6:.K13])" office:value-type="currency" office:currency="EUR" office:value="153000" calcext:value-type="currency">
            <text:p>153.000,00 €</text:p>
          </table:table-cell>
          <table:table-cell table:style-name="ce12" table:formula="of:=SUM([.L6:.L13])" office:value-type="currency" office:currency="EUR" office:value="153000" calcext:value-type="currency">
            <text:p>153.000,00 €</text:p>
          </table:table-cell>
          <table:table-cell table:style-name="ce26" table:formula="of:=SUM([.M6:.M13])" office:value-type="currency" office:currency="EUR" office:value="153000" calcext:value-type="currency">
            <text:p>153.000,00 €</text:p>
          </table:table-cell>
          <table:table-cell table:style-name="ce1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 style:data-style-name="N2" text:time-value="13:42:23.0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</meta:editing-duration>
    <meta:editing-cycles>7</meta:editing-cycles>
    <meta:generator>LibreOffice/5.4.1.2$Windows_X86_64 LibreOffice_project/ea7cb86e6eeb2bf3a5af73a8f7777ac570321527</meta:generator>
    <dc:date>2018-05-10T13:45:18.638000000</dc:date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